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xtra appartementen, Postbus 5 7400AA Deventer, De Venen (appartementencomplex), Deventer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7-01-2026</text:p>
            <text:p text:style-name="common-al">
            <text:span text:style-name="nadrukvet">Locatie:</text:span> Postbus 5 7400AA Deventer, De Venen (appartementencomplex), Deventer Bouwen</text:p>
            <text:p text:style-name="common-al">
            <text:span text:style-name="nadrukvet">Zaakomschrijving:</text:span> het realiseren van extra appartementen</text:p>
            <text:p text:style-name="common-al">
            <text:span text:style-name="nadrukvet">Zaaknummer:</text:span> Z2025-00005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77</meta:user-defined>
    <meta:user-defined meta:name="DCTERMS.abstract">het realiseren van extra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xtra appartementen, Postbus 5 7400AA Deventer, De Venen (appartementencomplex), Deventer Bouw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58</meta:user-defined>
    <meta:user-defined meta:name="OVERHEIDop.GmbID/DC.identifier">gmb-2026-52758</meta:user-defined>
    <meta:user-defined meta:name="OVERHEIDop.versieInformatie"/>
  </office:meta>
</office:document-meta>
</file>