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eland;</text:p>
            <text:p text:style-name="common-al">Gelet op artikel 160, eerste lid, onder c, van de Gemeentewet;</text:p>
            <text:p text:style-name="common-al">
            <text:span text:style-name="nadrukvet">B E S L U I T:</text:span>
          </text:p>
            <text:p text:style-name="common-al">Artikel 1. </text:p>
            <text:p text:style-name="common-al">In te trekken het “Aanwijzingsbesluit heffings- en invorderingsambtenaar” zoals vastgesteld bij besluit van 23 november 2021.</text:p>
            <text:p text:style-name="common-al">Artikel 2. </text:p>
            <text:p text:style-name="common-al">Aan te wijzen als de gemeenteambtenaar, bedoeld in artikel 231, tweede lid, onderdeel b en onderdeel c van de Gemeentewet, en artikel 1, tweede lid van de Wet waardering onroerende zaken, de volgende gemeenteambtenaar:</text:p>
            <text:list text:style-name="id1-3-2-1-1-8">
              <text:list-item text:style-override="id1-3-2-1-1-8-1">
                <text:number>a.</text:number>
                <text:p text:style-name="al">
                <text:span text:style-name="nadrukvet">J.D. Kooiker, adviseur planning en control</text:span>
              </text:p>
              </text:list-item>
            </text:list>
            <text:p text:style-name="common-al"> Als plaatsvervanger van de onder a. genoemde gemeenteambtenaar aan te wijzen:</text:p>
            <text:list text:style-name="id1-3-2-1-1-10">
              <text:list-item text:style-override="id1-3-2-1-1-10-1">
                <text:number>b.</text:number>
                <text:p text:style-name="al">
                <text:span text:style-name="nadrukvet">M. Werkman, adviseur planning en control</text:span>
              </text:p>
              </text:list-item>
            </text:list>
            <text:p text:style-name="last-al">Dit besluit treedt in werking op 7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het college van burgemeester en wethouders van 27 januari 2026.</text:span></text:p>
          </text:section>
          <text:section text:name="ondertekening_id1-3-2-2-2">
            <text:p><text:span text:style-name="functie"/></text:p>
            <text:p><text:span text:style-name="functie"> , burgemeester.</text:span></text:p>
          </text:section>
          <text:section text:name="ondertekening_id1-3-2-2-3">
            <text:p><text:span text:style-name="functie"/></text:p>
            <text:p><text:span text:style-name="functie"> , 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7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heffings- en invorderingsambtenaa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52</meta:user-defined>
    <meta:user-defined meta:name="OVERHEIDop.GmbID/DC.identifier">gmb-2026-52752</meta:user-defined>
    <meta:user-defined meta:name="OVERHEIDop.versieInformatie"/>
  </office:meta>
</office:document-meta>
</file>