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77, Donckselaan 26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mgevingsvergunning ontvangen voor restauratie voegwerk gevel (monument) locatie Donckselaan 26, 2983LC Ridderkerk. De aanvraag is geregistreerd onder zaaknummer Z2026-0000007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restauratie voegwerk gevel (monument) [Z2026-00000077], Donckselaan 26, 2983LC Ridderkerk</meta:user-defined>
    <dc:language>nl</dc:language>
    <meta:user-defined meta:name="OVERHEIDop.locatietype/OVERHEIDop.gebiedsmarkering">Vlak</meta:user-defined>
    <meta:user-defined meta:name="DC.title">Kennisgeving aanvraag omgevingsvergunning Z2026-00000077, Donckselaan 26, 2983LC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51</meta:user-defined>
    <meta:user-defined meta:name="OVERHEIDop.GmbID/DC.identifier">gmb-2026-52751</meta:user-defined>
    <meta:user-defined meta:name="OVERHEIDop.versieInformatie"/>
  </office:meta>
</office:document-meta>
</file>