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Edenlaan 25, 4463JD Goes - Besluit op aanvraag Vergunning obstakels op openbare weg voor het plaatsen van een hijskraan op 15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februari 2026 een Vergunning obstakels op openbare weg hebben verleend voor het plaatsen van een hijskraan op 15 mei 2026 op de locatie Anthony Edenlaan 25, 4463JD Goes. Het besluit is geregistreerd onder nummer Z2026-00003621.</text:p>
            <text:p text:style-name="common-al">
            <text:span text:style-name="nadrukvet">Procedure</text:span>
          </text:p>
            <text:p text:style-name="common-al">Tegen een verleende vergunning kunnen belanghebbenden tot en met 17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75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5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5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621</meta:user-defined>
    <meta:user-defined meta:name="DCTERMS.abstract">Anthony Edenlaan 25, 4463JD Goes - Besluit op aanvraag Vergunning obstakels op openbare weg voor het plaatsen van een hijskraan op 15 mei 2026</meta:user-defined>
    <dc:language>nl</dc:language>
    <meta:user-defined meta:name="OVERHEIDop.locatietype/OVERHEIDop.gebiedsmarkering">Punt</meta:user-defined>
    <meta:user-defined meta:name="DC.title">Anthony Edenlaan 25, 4463JD Goes - Besluit op aanvraag Vergunning obstakels op openbare weg voor het plaatsen van een hijskraan op 15 mei 2026</meta:user-defined>
    <meta:user-defined meta:name="DCTERMS.W3CDTF/DCTERMS.available">2026-02-05</meta:user-defined>
    <meta:user-defined meta:name="DCTERMS.W3CDTF/OVERHEIDop.jaargang">2026</meta:user-defined>
    <meta:user-defined meta:name="OVERHEIDop.publicationIssue">52750</meta:user-defined>
    <meta:user-defined meta:name="OVERHEIDop.GmbID/DC.identifier">gmb-2026-52750</meta:user-defined>
    <meta:user-defined meta:name="OVERHEIDop.versieInformatie"/>
  </office:meta>
</office:document-meta>
</file>