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0, Geerhoek 47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gevingsvergunning ontvangen voor het plaatsen van een overkapping locatie Geerhoek 47, 2988HA Ridderkerk. De aanvraag is geregistreerd onder zaaknummer Z2026-0000008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het plaatsen van een overkapping [Z2026-00000080], Geerhoek 47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080, Geerhoek 47, 2988HA Ridderker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6</meta:user-defined>
    <meta:user-defined meta:name="OVERHEIDop.GmbID/DC.identifier">gmb-2026-52746</meta:user-defined>
    <meta:user-defined meta:name="OVERHEIDop.versieInformatie"/>
  </office:meta>
</office:document-meta>
</file>