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16, Burgemeester de Zeeuwstraat 294, 2981A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 februari 2026 een besluit genomen op de aanvraag met Z2026-00000016 voor het maken van een uitrit (tijdelijk) bij OBS De Piramide Ridderkerk op locatie, Burgemeester de Zeeuwstraat 294, 2981A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73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16</meta:user-defined>
    <meta:user-defined meta:name="DCTERMS.abstract">Betreft: het maken van een uitrit (tijdelijk) bij OBS De Piramide Ridderkerk [Z2026-00000016], Burgemeester de Zeeuwstraat 294, 2981AJ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6-00000016, Burgemeester de Zeeuwstraat 294, 2981AJ Ridderker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39</meta:user-defined>
    <meta:user-defined meta:name="OVERHEIDop.GmbID/DC.identifier">gmb-2026-52739</meta:user-defined>
    <meta:user-defined meta:name="OVERHEIDop.versieInformatie"/>
  </office:meta>
</office:document-meta>
</file>