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kleine laswerkzaamheden op het buitenterrein aan de Govert van Wijnkade 3 te Maasslui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Maassluis hebben op 30 januari 2026 een aanvraag voor een omgevingsvergunning ontvangen voor De Haas Rotterdam ShipYard B.V., aan de Govert van Wijnkade 3,  3144 ED te Maassluis. De aanvraag betreft kleine laswerkzaamheden op het buitenterrein.</text:p>
            <text:p text:style-name="common-al"/>
            <text:p text:style-name="tussenkopcur">Inzage</text:p>
            <text:p text:style-name="common-al">Met dit bericht laat Burgemeester en wethouders van de gemeente Maassluis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04168 en/of het verzoeknummer: 20260130001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7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4168 </meta:user-defined>
    <meta:user-defined meta:name="DCTERMS.abstract">B&amp;W hebben aanvraag omgevingsvergunning ontvangen voor kleine laswerkzaamheden op het buitenterrein</meta:user-defined>
    <dc:language>nl</dc:language>
    <meta:user-defined meta:name="OVERHEIDop.locatietype/OVERHEIDop.gebiedsmarkering">Adres</meta:user-defined>
    <meta:user-defined meta:name="DC.title">Kennisgeving aanvraag vergunning voor kleine laswerkzaamheden op het buitenterrein aan de Govert van Wijnkade 3 te Maassluis</meta:user-defined>
    <meta:user-defined meta:name="DCTERMS.W3CDTF/DCTERMS.available">2026-02-05</meta:user-defined>
    <meta:user-defined meta:name="DCTERMS.W3CDTF/OVERHEIDop.jaargang">2026</meta:user-defined>
    <meta:user-defined meta:name="OVERHEIDop.publicationIssue">52733</meta:user-defined>
    <meta:user-defined meta:name="OVERHEIDop.GmbID/DC.identifier">gmb-2026-52733</meta:user-defined>
    <meta:user-defined meta:name="OVERHEIDop.versieInformatie"/>
  </office:meta>
</office:document-meta>
</file>