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Gastrobar d'n Hertog Carnaval 2026, Stationsplein 16 5611AB Eindhoven, Stationsplein 16 te Eindhoven Eetcafe D'n Hertog (voorheen Sjiek) Stationsplein 16 561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670</text:p>
            <text:p text:style-name="common-al">Omschrijving: Ontheffing art. 35 Gastrobar d'n Hertog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plein 16 5611AB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2-02-2026</text:p>
            <text:p text:style-name="common-al">Heeft u direct belang bij deze beslissing? Dan kunt u binnen zes weken, na 02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73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670</meta:user-defined>
    <meta:user-defined meta:name="DCTERMS.abstract">Ontheffing art. 35 Gastrobar d'n Hertog Carnaval 2026</meta:user-defined>
    <dc:language>nl</dc:language>
    <meta:user-defined meta:name="OVERHEIDop.locatietype/OVERHEIDop.gebiedsmarkering">Punt</meta:user-defined>
    <meta:user-defined meta:name="DC.title">Besluit op aanvraag: Ontheffing art. 35 Gastrobar d'n Hertog Carnaval 2026, Stationsplein 16 5611AB Eindhoven, Stationsplein 16 te Eindhoven Eetcafe D'n Hertog (voorheen Sjiek) Stationsplein 16 5611AB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32</meta:user-defined>
    <meta:user-defined meta:name="OVERHEIDop.GmbID/DC.identifier">gmb-2026-52732</meta:user-defined>
    <meta:user-defined meta:name="OVERHEIDop.versieInformatie"/>
  </office:meta>
</office:document-meta>
</file>