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2a0f93e-9871-4056-a78f-94f4e1df95c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6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4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4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7-2-14-1-1">
      <style:table-column-properties style:rel-column-width="46*"/>
    </style:style>
    <style:style style:family="table-column" style:parent-style-name="colspec" style:name="id1-3-2-2-7-2-14-1-2">
      <style:table-column-properties style:rel-column-width="46*"/>
    </style:style>
  </office:automatic-styles>
  <office:body>
    <office:text>
      <text:p text:style-name="new_page_staatscourant"/>
      <text:p text:style-name="single-kop-titel">Lokale Inclusie agenda VN-Verdrag Handic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Lokale Inclusie agenda VN-Verdrag Handicap</text:p>
            <text:p text:style-name="al"/>
            <text:p text:style-name="al">De raad van de gemeente Terneuzen;</text:p>
            <text:p text:style-name="al"/>
            <text:p text:style-name="al">gelezen het voorstel van burgemeester en wethouders van 7 oktober 2025;</text:p>
            <text:p text:style-name="al"/>
            <text:p text:style-name="al">gelet op de artikelen 1a en 2a van de Gemeentewet;</text:p>
            <text:p text:style-name="al"/>
            <text:p text:style-name="al">gezien het advies van de commissie samenleving.</text:p>
            <text:p text:style-name="al"/>
            <text:p text:style-name="al">besluit vast te stellen:</text:p>
            <text:p text:style-name="al"/>
            <text:p text:style-name="al">Lokale Inclusie agenda VN-Verdrag Handicap </text:p>
            <text:p text:style-name="al"/>
            <text:p text:style-name="al"/>
            <text:p text:style-name="al">De Gemeenteraad van (de gemeente) Terneuzen;</text:p>
            <text:p text:style-name="al"/>
            <text:p text:style-name="al">gelet op het bepaalde in de  en het bepaalde in artikel 1a en 2a  van de VN-Verdrag inzake de Rechten van Personen met een Handicap (VN-Verdrag Handicap);</text:p>
            <text:p text:style-name="al"/>
            <text:p text:style-name="al">gezien het advies van burgemeester en wethouders  gewenst is beleidsnota VN-Verdrag inzake de Rechten van Personen met een Handicap (VN-Verdrag Handicap)  vast te stellen waarmee bij het nemen van beschikkingen die verband houden met  rekening wordt gehouden; </text:p>
            <text:p text:style-name="al"/>
            <text:p text:style-name="al">besluit vast te stellen de volgende beleidsnota VN-Verdrag inzake de Rechten van Personen met een Handicap (VN-Verdrag Handicap) :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Voorwoord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Op 16 april 2019 besloten we aan de slag te gaan met de implementatie van het VN-Verdrag Handicap. Dit deden we door in te stemmen met de inclusie agenda. De </text:p>
              <text:p text:style-name="al">implementatie van het VN-Verdrag handicap is omvangrijk. We kozen daarom voor een </text:p>
              <text:p text:style-name="al">pragmatische aanpak. De basis op orde voor onze inwoners met een fysieke </text:p>
              <text:p text:style-name="al">beperking was één van de belangrijkste uitgangspunten. Hier zijn we voortvarend mee </text:p>
              <text:p text:style-name="al">aan de slag gegaan. We startten met het op orde maken van de fysieke </text:p>
              <text:p text:style-name="al">toegankelijkheid van onze gemeentelijke gebouwen. Daarnaast maakten we een start </text:p>
              <text:p text:style-name="al">met het creëren van bewustwording in onze gemeente door met ondernemers in </text:p>
              <text:p text:style-name="al">gesprek te gaan. Ook ondertekenden we het Charter Diversiteit, waarmee we als </text:p>
              <text:p text:style-name="al">werkgever onze inzet voor een inclusieve en diverse werkomgeving onderstrepen.</text:p>
              <text:p text:style-name="al">Er zijn veel gebouwen aangepast en toegankelijk gemaakt. Er is nog genoeg te doen. </text:p>
              <text:p text:style-name="al">Bij ongeveer 1 op de 10 mensen in Nederland heeft een beperking nog steeds invloed </text:p>
              <text:p text:style-name="al">op het dagelijks leven. </text:p>
              <text:p text:style-name="al">We koppelen het VN-Verdrag Handicap aan het deltaplan Antidiscriminatie vanwege </text:p>
              <text:p text:style-name="al">de raakvlakken. Tevens is inclusie een belangrijk hoofdpunt in ons beleidsplan </text:p>
              <text:p text:style-name="al">Sociaal Domein. In deze nota gaan we in op de belangrijkste speerpunten voor het </text:p>
              <text:p text:style-name="al">VN-Verdrag Handicap voor komende jaren. We houden hierbij rekening met haalbare </text:p>
              <text:p text:style-name="al">en realistische doelen. </text:p>
              <text:p text:style-name="al">De boodschap mag duidelijk zijn: iedereen moet kunnen meedoen in onze </text:p>
              <text:p text:style-name="al">samenleving! Met deze inclusie agenda streven we naar een aangenamere </text:p>
              <text:p text:style-name="al">leefomgeving voor iedereen. Een omgeving waarin iedereen, binnen eigen </text:p>
              <text:p text:style-name="al">mogelijkheden en op een persoonlijke manier, kan participeren en bijdragen aan de </text:p>
              <text:p text:style-name="al">Terneuzense samenleving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Inleiding 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Op 14 juli 2016 is het VN-Verdrag voor de rechten van personen met een handicap </text:p>
              <text:p text:style-name="al">(hierna: het VN-Verdrag), aangenomen in Nederland. Een belangrijke stap in de </text:p>
              <text:p text:style-name="al">opdracht om ervoor te zorgen dat iedereen kan mee doen. In dit plan, “de inclusie </text:p>
              <text:p text:style-name="al">agenda”, leggen we uit hoe we als gemeente het Verdrag op lokaal niveau uitvoeren. </text:p>
              <text:p text:style-name="al">Dit doen we op het gebied van fysieke toegankelijkheid, welzijn, cultuur, onderwijs en </text:p>
              <text:p text:style-name="al">sport. In 2019 brachten we de eerste actiepunten naar aanleiding van de inclusie </text:p>
              <text:p text:style-name="al">agenda in uitvoering.</text:p>
              <text:p text:style-name="al">Het VN-Verdrag is een mensenrechtenverdrag. Het Verdrag beschrijft de gelijke </text:p>
              <text:p text:style-name="al">rechten en gelijke behandeling van mensen met een beperking of mensen met een </text:p>
              <text:p text:style-name="al">chronische ziekte. Om dit te realiseren moet de toegankelijkheid van werk, onderwijs, </text:p>
              <text:p text:style-name="al">wonen, openbaar vervoer, dienstverlening en de openbare ruimte in de gemeente </text:p>
              <text:p text:style-name="al">Terneuzen verbeteren. Al sinds 2017 stemmen we af met ervaringsdeskundigen uit </text:p>
              <text:p text:style-name="al">de gemeente Terneuzen. Sinds 2019 doen we dat ook op Zeeuws-Vlaams niveau om </text:p>
              <text:p text:style-name="al">zo het gewenste resultaat te boeken. </text:p>
              <text:p text:style-name="al">Op basis van deze overlegstructuur is in 2019 de eerste inclusie agenda tot stand </text:p>
              <text:p text:style-name="al">gekomen. Een inclusie agenda met een belangrijk streven: Terneuzen voor iedereen </text:p>
              <text:p text:style-name="al">toegankelijk. </text:p>
              <text:p text:style-name="al">Dit beleidsplan is de basis voor alle activiteiten in de Terneuzense samenleving. We </text:p>
              <text:p text:style-name="al">willen dat iedereen meedoet: iedereen aan boord in Terneuzen! Alle </text:p>
              <text:p text:style-name="al">uitvoeringsplannen stemmen we af met ervaringsdeskundigen: “Nothing about us, </text:p>
              <text:p text:style-name="al">without us”. “Niets over ons, maar met ons”, is een belangrijke uitspraak binnen het </text:p>
              <text:p text:style-name="al">VN-Verdrag Handicap.</text:p>
              <text:p text:style-name="al"/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/> <text:span text:style-name="nr">1.</text:span> Wettelijk kader 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paragraaf_id1-3-2-2-3-3" text:style-name="paragraaf">
              <text:p text:style-name="paragraaf_kop"><text:span text:style-name="label"/> <text:span text:style-name="nr">1.1</text:span> Het VN-verdrag Handicap (opmaakstijl OP_Paragraaf_Titel)</text:p>
              <text:section text:name="structuurtekst_id1-3-2-2-3-3-2" text:style-name="structuurtekst">
                <text:p text:style-name="al">Het wettelijk kader voor de inclusie agenda bestaat uit verschillende wetten. Het VN-Verdrag Handicap is de belangrijkste. Dit Verdrag stelt het verplicht dat overheden, </text:p>
                <text:p text:style-name="al">bedrijven en maatschappelijke organisaties actiepunten benoemen om het VN-verdrag Handicap in de praktijk te verwezenlijken. </text:p>
                <text:p text:style-name="al">Het doel van het Verdrag is een gelijkwaardige participatie van mensen met een </text:p>
                <text:p text:style-name="al">beperking in de maatschappij. Dit is van toepassing op alle soorten handicaps die </text:p>
                <text:p text:style-name="al">mensen kunnen beperken in het meedoen in de samenleving. Het bevorderen van </text:p>
                <text:p text:style-name="al">inclusie en participatie van mensen met een handicap staat centraal. Zo komen we tot </text:p>
                <text:p text:style-name="al">een samenleving waarbij iedereen kan meedoen. </text:p>
                <text:p text:style-name="al">De Tweede kamer nam bij de ratificatie van het VN-Verdrag een aanvullend voorstel </text:p>
                <text:p text:style-name="al">aan. Hierin staat dat gemeenten een integraal plan moeten maken voor de lokale </text:p>
                <text:p text:style-name="al">uitvoering van het VN-Verdrag Handicap. Daarom beschrijven we in deze “inclusie </text:p>
                <text:p text:style-name="al">agenda” met welke actiepunten de gemeente Terneuzen de komende periode aan de </text:p>
                <text:p text:style-name="al">slag gaat. De actiepunten voeren we uit binnen alle redelijkheid en geleidelijkheid. </text:p>
                <text:p text:style-name="al">De implementatie van het Verdrag en het opstellen van een inclusie agenda is </text:p>
                <text:p text:style-name="al">gebaseerd op een aantal randvoorwaarden: </text:p>
                <text:p text:style-name="al">1. Deze inclusie agenda is gericht op langdurige inzet waarbij prioritering wordt </text:p>
                <text:p text:style-name="al">aangebracht. De fysieke toegankelijkheid en bereikbaarheid van openbare </text:p>
                <text:p text:style-name="al">ruimten en gebouwen stelden wij in 2019 voorop. </text:p>
                <text:p text:style-name="al">2. We voeren de implementatie gefaseerd uit, met duidelijke prioriteiten en </text:p>
                <text:p text:style-name="al">meetbare doelen.</text:p>
                <text:p text:style-name="al">3. Gezamenlijkheid: integraal werken en het zoeken naar verbinding is belangrijk. </text:p>
                <text:p text:style-name="al">4. Betrokkenheid van ervaringsdeskundigen: ‘niets over ons, zonder ons’.</text:p>
                <text:p text:style-name="al"/>
              </text:section>
            </text:section>
            <text:section text:name="paragraaf_id1-3-2-2-3-4" text:style-name="paragraaf">
              <text:p text:style-name="paragraaf_kop"><text:span text:style-name="label"/> <text:span text:style-name="nr">1.2</text:span> Samenhang met andere wetten in het sociaal domein en daarbuiten</text:p>
              <text:section text:name="structuurtekst_id1-3-2-2-3-4-2" text:style-name="structuurtekst">
                <text:p text:style-name="al">Het VN-Verdrag hangt samen met een aantal andere wetten binnen het sociaal </text:p>
                <text:p text:style-name="al">domein. Door de invoering van het VN-Verdrag Handicap zijn een aantal wetten </text:p>
                <text:p text:style-name="al">gewijzigd.</text:p>
                <text:p text:style-name="al">De Wmo, de Participatiewet, de Jeugdwet en de wet op passend onderwijs </text:p>
                <text:p text:style-name="al">Op 28 april 2014 nam de Tweede Kamer de nieuwe Wet maatschappelijke </text:p>
                <text:p text:style-name="al">ondersteuning aan. De wet trad op 1 januari 2015 in werking en heet sindsdien Wmo </text:p>
                <text:p text:style-name="al">2015. De uitgangspunten van de Wmo 2015 beschrijven we in het beleidsplan Sociaal </text:p>
                <text:p text:style-name="al">Domein. Hierin beschrijven we lokale inspanningen op het gebied van de </text:p>
                <text:p text:style-name="al">Participatiewet, de Jeugdwet, De Wet op passend onderwijs. </text:p>
                <text:p text:style-name="al">Eén van de belangrijkste uitgangspunten is meedoen naar vermogen. In de </text:p>
                <text:p text:style-name="al">Participatiewet, Jeugdwet en Wet maatschappelijke ondersteuning staat dat </text:p>
                <text:p text:style-name="al">gemeenten uitvoering moeten geven aan het verdrag. Bijvoorbeeld door het </text:p>
                <text:p text:style-name="al">vaststellen van een periodiek plan. Gemeenten kunnen aansluiten op activiteiten die </text:p>
                <text:p text:style-name="al">al binnen en buiten het sociale domein plaatsvinden.</text:p>
                <text:p text:style-name="al"/>
                <text:p text:style-name="al">Het beleidsplan Sociaal Domein </text:p>
                <text:p text:style-name="al">In het beleidsplan sociaal domein hebben we als uitgangspunt dat iedereen in onze </text:p>
                <text:p text:style-name="al">samenleving moet kunnen mee doen. We zetten in op een goede basis voor iedereen en </text:p>
                <text:p text:style-name="al">richten ons op bestaanszekerheid, kansengelijkheid en positieve gezondheid. Dit wil zeggen </text:p>
                <text:p text:style-name="al">dat we werken aan vitale kernen. In vitale kernen kunnen mensen oud worden. We zetten </text:p>
                <text:p text:style-name="al">ons o.a. in voor (meer) levensloop woningen waar mensen vitaal oud kunnen worden. </text:p>
                <text:p text:style-name="al">Andere belangrijke thema’s zijn mobiliteit en toegankelijke voorzieningen.</text:p>
                <text:p text:style-name="al">Hiermee zeggen we dat mensen met een lichamelijke, verstandelijke of psychische </text:p>
                <text:p text:style-name="al">beperking gelijkwaardig moeten kunnen meedoen in de maatschappij. De gemeente </text:p>
                <text:p text:style-name="al">is verantwoordelijk voor de toegankelijkheid van overheidsgebouwen, diensten en de </text:p>
                <text:p text:style-name="al">openbare ruimte. Het ondersteunen van mensen om zo lang mogelijk zelfredzaam te </text:p>
                <text:p text:style-name="al">zijn en deel te nemen aan de samenleving begint bij het toegankelijk maken van de </text:p>
                <text:p text:style-name="al">samenleving: de basis op orde. Zorgen voor de toegankelijkheid van publieke </text:p>
                <text:p text:style-name="al">gebouwen, publieke dienstverlening ofwel algemene voorzieningen en de openbare </text:p>
                <text:p text:style-name="al">ruimte is hier een belangrijk onderdeel van. </text:p>
                <text:p text:style-name="al"/>
                <text:p text:style-name="al">De Omgevingswet </text:p>
                <text:p text:style-name="al">In de Omgevingswet bijvoorbeeld staat betrokkenheid van burgers centraal. Dit sluit </text:p>
                <text:p text:style-name="al">aan bij het uitgangspunt van het VN-Verdrag: ‘niets over ons, zonder ons’. </text:p>
                <text:p text:style-name="al"/>
                <text:p text:style-name="al">Discriminatie </text:p>
                <text:p text:style-name="al">Een andere relevante wet waar het VN-Verdrag Handicap raakvlakken mee heeft is </text:p>
                <text:p text:style-name="al">Wet gemeentelijke antidiscriminatie voorziening. Het Antidiscriminatie Bureau Zeeland </text:p>
                <text:p text:style-name="al">houdt op dit moment alle klachten en registraties rondom discriminatie bij. Dit doen zij </text:p>
                <text:p text:style-name="al">voor de dertien Zeeuwse gemeenten. Meedoen en dus inclusie is een belangrijk </text:p>
                <text:p text:style-name="al">thema bij het antidiscriminatie bureau. Mensen met een handicap, omwille van </text:p>
                <text:p text:style-name="al">ontoegankelijkheid op verschillende vlakken, kunnen zich gediscrimineerd voelen. We </text:p>
                <text:p text:style-name="al">maken daarom ook in de inclusie agenda een koppeling met de lokale aanpak </text:p>
                <text:p text:style-name="al">antidiscriminatie (Het Zeeuws deltaplan tegen discriminatie omgevormd naar lokale </text:p>
                <text:p text:style-name="al">uitgangspunten). </text:p>
                <text:p text:style-name="al">Wet gelijke behandeling op grond van handicap of chronische ziekte (Wgbh/cz) </text:p>
                <text:p text:style-name="al">De Wgbh/cz is sinds 14 juni 2016 uitgebreid met de sector goederen en diensten. Dit </text:p>
                <text:p text:style-name="al">betekent dat iemand met een handicap bij een aanbieder van goederen en diensten </text:p>
                <text:p text:style-name="al">kan vragen om een aanpassing. De aanbieder moet deze aanpassing bieden, tenzij </text:p>
                <text:p text:style-name="al">deze voor een aanbieder een onevenredige belasting vormt. </text:p>
                <text:p text:style-name="al">Voorbeelden: </text:p>
                <text:p text:style-name="al">- Als iemand in een rolstoel een brood wil kopen bij een bakker met een hoge </text:p>
                <text:p text:style-name="al">drempel, kan hij vragen aan de bakker hem over de drempel te helpen </text:p>
                <text:p text:style-name="al">- Iemand met een visuele beperking kan vragen productinformatie voor te lezen </text:p>
                <text:p text:style-name="al">- Iemand met dyslexie kan vragen om meer tijd bij het maken van een toets </text:p>
                <text:p text:style-name="al"/>
                <text:p text:style-name="al">De Wgbh/cz is ervoor bedoeld om discriminatie op grond van handicap tegen te gaan. </text:p>
                <text:p text:style-name="al">Deze wet is van toepassing op een aantal sectoren: </text:p>
                <text:p text:style-name="al">- Arbeid </text:p>
                <text:p text:style-name="al">- basisonderwijs (voortgezet onderwijs, praktijk onderwijs, </text:p>
                <text:p text:style-name="al">- middelbaar beroepsonderwijs, </text:p>
                <text:p text:style-name="al">- hoger beroepsonderwijs en wetenschappelijk onderwijs), </text:p>
                <text:p text:style-name="al">- wonen, </text:p>
                <text:p text:style-name="al">- openbaar vervoer en </text:p>
                <text:p text:style-name="al">- goederen en diensten </text:p>
                <text:p text:style-name="al">In artikel 2 van de Wgbh/cz is, voor degene tot wie het verbod van onderscheid richt, </text:p>
                <text:p text:style-name="al">de verplichting opgenomen om naar gelang de behoefte doeltreffende aanpassingen </text:p>
                <text:p text:style-name="al">te verrichten, tenzij deze voor hem een onevenredige belasting vormen. Dit geldt </text:p>
                <text:p text:style-name="al">binnen alle genoemde sectoren. </text:p>
                <text:p text:style-name="al"/>
                <text:p text:style-name="al">Kieswet </text:p>
                <text:p text:style-name="al">In de Kieswet staat dat Burgemeester en Wethouders ervoor moeten zorgen dat alle </text:p>
                <text:p text:style-name="al">stemlokalen zo zijn ingericht dat mensen met een lichamelijke beperking zoveel </text:p>
                <text:p text:style-name="al">mogelijk zelfstandig hun stem kunnen uitbrengen. Voldoet een gemeente hier niet </text:p>
                <text:p text:style-name="al">aan, dan wordt dit besproken met de gemeenteraad. </text:p>
                <text:p text:style-name="al">Toegankelijk bouwen in het Actieplan Bouw </text:p>
                <text:p text:style-name="al">In 2019 voerde het kabinet het Actieplan Bouw in. Dit is gezamenlijk met de </text:p>
                <text:p text:style-name="al">bouwsector cliënt organisaties en mensen met een beperking opgezet om de </text:p>
                <text:p text:style-name="al">toegankelijkheid van gebouwen (waaronder woningen) voor mensen met een </text:p>
                <text:p text:style-name="al">beperking te verbeteren. Er zijn eenduidige richtlijnen voor toegankelijk (ver)bouwen, </text:p>
                <text:p text:style-name="al">met het doel om concrete handvatten te bieden voor de vraag wanneer gebouwen </text:p>
                <text:p text:style-name="al">voldoende toegankelijk zijn en welke maatregelen daartoe genomen kunnen worden. </text:p>
                <text:p text:style-name="al">De regering onderzoekt of knelpunten in de praktijk leiden tot aanvullende eisen in het </text:p>
                <text:p text:style-name="al">bouwbesluit. Een kwetsbaar punt in het actieplan is dat het gaat om vrijwillige </text:p>
                <text:p text:style-name="al">afspraken. De partijen aan tafel zijn van goede wil maar of dat in de praktijk </text:p>
                <text:p text:style-name="al">voldoende is, moet blijken. </text:p>
                <text:p text:style-name="al">We kijken verder dan enkel de fysieke toegankelijkheid van onze gemeente. </text:p>
                <text:p text:style-name="al"/>
                <text:p text:style-name="al">Besluit digitale toegankelijkheid overheid </text:p>
                <text:p text:style-name="al">Op 1 juli 2018 trad het Tijdelijk besluit digitale toegankelijkheid overheid in werking. </text:p>
                <text:p text:style-name="al">Het Besluit verplicht overheidsinstanties om vanaf 23 september 2020 digitale </text:p>
                <text:p text:style-name="al">informatie en diensten aantoonbaar digitaal toegankelijk te maken voor mensen met </text:p>
                <text:p text:style-name="al">een functiebeperking. Dit betekent dat onze websites en apps moeten voldoen aan </text:p>
                <text:p text:style-name="al">bepaalde toegankelijkheid eisen. We moeten toegankelijkheid verklaringen op de </text:p>
                <text:p text:style-name="al">website zetten. Daarin moeten we laten weten voor welk deel we voldoen aan die eisen.</text:p>
                <text:p text:style-name="al"/>
              </text:section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/> <text:span text:style-name="nr">2.</text:span> Uitgangspunten van de inclusie agenda t.b.v. implementatie van het VN-Verdrag Handicap </text:p>
            <text:section text:name="artikel_id1-3-2-2-4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paragraaf_id1-3-2-2-4-3" text:style-name="paragraaf">
              <text:p text:style-name="paragraaf_kop"><text:span text:style-name="label"/> <text:span text:style-name="nr">2.1</text:span> Thema’s en uitgangspunten van het VN-Verdrag Handicap</text:p>
              <text:section text:name="structuurtekst_id1-3-2-2-4-3-2" text:style-name="structuurtekst">
                <text:p text:style-name="al">Heb je geen opsommingen nodig, verwijder deze dan gewoon uit het document. Het VN-Verdrag heeft als doel dat Nederland toegankelijk en inclusief wordt voor </text:p>
                <text:p text:style-name="al">iedereen. De samenleving zorgt ervoor dat de achterstanden die mensen met een </text:p>
                <text:p text:style-name="al">beperking ervaren om volwaardig mee te kunnen doen, worden weggenomen. Voor </text:p>
                <text:p text:style-name="al">de gemeente Terneuzen stellen we daarom een aantal thema’s waar we de komende </text:p>
                <text:p text:style-name="al">periode aan de slag gaan. We sluiten zoveel mogelijk aan bij bestaande acties en </text:p>
                <text:p text:style-name="al">werken we waar nodig de uitgangspunten die we eerder opstelden, verder uit. </text:p>
                <text:p text:style-name="al">Voor de uitwerking van de lokale inclusie agenda gebruiken we de index lokale </text:p>
                <text:p text:style-name="al">inclusie agenda van de VNG. We gaan uit van de volgende thema’s en sluiten hier </text:p>
                <text:p text:style-name="al">zo goed als mogelijk bij aan: </text:p>
                <text:p text:style-name="al">• Onderwijs en Ontwikkeling </text:p>
                <text:p text:style-name="al">• Thuis </text:p>
                <text:p text:style-name="al">• Werk en Inkomen </text:p>
                <text:p text:style-name="al">• Vrije Tijd </text:p>
                <text:p text:style-name="al">• Vervoer </text:p>
                <text:p text:style-name="al">• Welzijn, gezondheid en ondersteuning </text:p>
                <text:p text:style-name="al">• Toegankelijkheid </text:p>
                <text:p text:style-name="al">• Veiligheid </text:p>
                <text:p text:style-name="al">• Beleidsvorming </text:p>
                <text:p text:style-name="al">• Niets over ons, zonder ons </text:p>
                <text:p text:style-name="al">• Informatie en communicatie </text:p>
                <text:p text:style-name="al">• Bewustwording</text:p>
                <text:p text:style-name="al">
                <draw:frame><draw:text-box><text:section text:name="plaatje_id1-3-2-2-4-3-2-22-1" text:style-name="plaatje">
                  <text:p text:style-name="illustratie_id1-3-2-2-4-3-2-22-1-1"><draw:frame draw:style-name="illustratie_id1-3-2-2-4-3-2-22-1-1" text:anchor-type="paragraph" svg:width="153mm" svg:height="108.25471698113206mm"><draw:image xlink:href="Pictures/Afbeelding1i72a0f93e-9871-4056-a78f-94f4e1df95c5.png" xlink:type="simple"/></draw:frame></text:p>
                </text:section></draw:text-box></draw:frame>
              </text:p>
                <text:p text:style-name="al">Figuur 1 Index Lokale Inclusie Agenda</text:p>
                <text:p text:style-name="al"> Het uitgangspunt is het middelste icoon: iedereen doet mee. Het plaatje staat voor de </text:p>
                <text:p text:style-name="al">mensen om wie het gaat: mensen mét en zónder beperking. Mensen met een </text:p>
                <text:p text:style-name="al">zichtbare beperking, mensen met een niet zichtbare beperking en mensen zonder </text:p>
                <text:p text:style-name="al">beperking. </text:p>
                <text:p text:style-name="al">Gelijkheid, solidariteit, autonomie en participatie zijn de uitgangspunten. Deze </text:p>
                <text:p text:style-name="al">uitgangspunten gebruiken we om te toetsen of het beleid voldoet. Gaat het uit van </text:p>
                <text:p text:style-name="al">gelijke rechten? Draagt het bij aan de autonomie van mensen met een beperking? </text:p>
                <text:p text:style-name="al">Laat het zien dat we in de gemeente uitgaan van solidariteit? Kan echt iedereen </text:p>
                <text:p text:style-name="al">deelnemen? </text:p>
                <text:p text:style-name="al">Een inclusieve samenleving heeft betrekking op verschillende aspecten van het leven </text:p>
                <text:p text:style-name="al">van inwoners. We onderscheiden zes levensdomeinen die voor iedereen van belang </text:p>
                <text:p text:style-name="al">zijn: onderwijs en ontwikkeling, welzijn, gezondheid en ondersteuning, vervoer, vrije </text:p>
                <text:p text:style-name="al">tijd, werk en inkomen en thuis.</text:p>
                <text:p text:style-name="al"/>
              </text:section>
            </text:section>
            <text:section text:name="paragraaf_id1-3-2-2-4-4" text:style-name="paragraaf">
              <text:p text:style-name="paragraaf_kop"><text:span text:style-name="label"/> <text:span text:style-name="nr">2.2</text:span> Thema’s en uitgangspunten toegelicht </text:p>
              <text:section text:name="structuurtekst_id1-3-2-2-4-4-2" text:style-name="structuurtekst">
                <text:p text:style-name="al">Onderwijs en ontwikkeling </text:p>
                <text:p text:style-name="al">Op het gebied van onderwijs en de rol van de gemeente denkt men in eerste instantie </text:p>
                <text:p text:style-name="al">vaak aan huisvesting. De gemeente heeft de taak om te werken aan de verbetering </text:p>
                <text:p text:style-name="al">van de algehele toegankelijkheid van onderwijsgebouwen. Niet alleen fysieke </text:p>
                <text:p text:style-name="al">toegankelijkheid speelt hierbij een rol. Ook op het gebied van onder andere </text:p>
                <text:p text:style-name="al">voorschool, lesmateriaal en begeleiding van school naar werk is specifieke aandacht </text:p>
                <text:p text:style-name="al">nodig voor leerlingen met een beperking. </text:p>
                <text:p text:style-name="al">We houden rekening met verschillende sub onderwerpen binnen het thema Onderwijs </text:p>
                <text:p text:style-name="al">en ontwikkeling namelijk: inclusief onderwijs, toegankelijke schoolgebouwen, leven </text:p>
                <text:p text:style-name="al">lang ontwikkelen, voorschool en veilig naar school. </text:p>
                <text:p text:style-name="al"/>
                <text:p text:style-name="al">Thuis </text:p>
                <text:p text:style-name="al">Hierbij gaat het over het creëren van een thuis waarbij de woning is ingericht naar de </text:p>
                <text:p text:style-name="al">wens en bruikbaarheid van de bewoner. Het kan zijn dat daarvoor fysieke </text:p>
                <text:p text:style-name="al">aanpassingen of begeleiding nodig zijn. Prettig wonen kan ook te maken hebben met </text:p>
                <text:p text:style-name="al">de bereikbaarheid en de directe omgeving van de woning. </text:p>
                <text:p text:style-name="al">We maken bij dit onderwerp gebruik van de sub onderwerpen: woningaanbod, </text:p>
                <text:p text:style-name="al">zelfstandig wonen, omgeving en locatie, eigen regie en veiligheid en ondersteuning. </text:p>
                <text:p text:style-name="al">Ondersteuning kan in verschillende vormen plaatsvinden. Bijvoorbeeld door het </text:p>
                <text:p text:style-name="al">bieden van begeleiding maar ondersteuning kan ook betekenen dat er </text:p>
                <text:p text:style-name="al">woningaanpassingen nodig zijn. </text:p>
                <text:p text:style-name="al"/>
                <text:p text:style-name="al">Werk en Inkomen </text:p>
                <text:p text:style-name="al">Het hebben van werk of bijvoorbeeld een zinvolle dagbesteding kan het gevoel van </text:p>
                <text:p text:style-name="al">maatschappelijke betekenis vergroten. Dit geldt voor personen mét en zónder </text:p>
                <text:p text:style-name="al">beperking. Werken zorgt onder andere voor zelfstandigheid: een eigen huishouden </text:p>
                <text:p text:style-name="al">kunnen voeren en financiële zelfstandigheid. </text:p>
                <text:p text:style-name="al">Bij dit thema houden we rekening met de sub onderwerpen: begeleiding naar werk, </text:p>
                <text:p text:style-name="al">aangepast werk, besteedbaar inkomen, een duurzame baan, maatschappelijk </text:p>
                <text:p text:style-name="al">rendement en een toegankelijke werkplek. </text:p>
                <text:p text:style-name="al"/>
                <text:p text:style-name="al">Vrije tijd </text:p>
                <text:p text:style-name="al">Kunnen doen wat je leuk vindt is belangrijk. Inwoners hechten waarde aan het doen </text:p>
                <text:p text:style-name="al">van allerlei activiteiten. Mensen met een beperking moeten toegankelijk kunnen </text:p>
                <text:p text:style-name="al">winkelen, een restaurant kunnen bezoeken, spelen en sporten, deelnemen aan </text:p>
                <text:p text:style-name="al">culturele activiteiten. </text:p>
                <text:p text:style-name="al"/>
                <text:p text:style-name="al">Vervoer </text:p>
                <text:p text:style-name="al">Goed toegankelijk vervoer is belangrijk voor een inclusieve samenleving. Inwoners </text:p>
                <text:p text:style-name="al">moeten zich kunnen verplaatsen van bijvoorbeeld thuis naar werk, school en </text:p>
                <text:p text:style-name="al">vrijetijdsbesteding. Onder andere vervoersvormen op elkaar aan laten sluiten is een </text:p>
                <text:p text:style-name="al">belangrijk aandachtspunt. </text:p>
                <text:p text:style-name="al">We houden rekening met de volgende subonderwerpen: Regionale samenwerking, </text:p>
                <text:p text:style-name="al">zelfstandig vervoer, vervoer op maat en openbaar vervoer. </text:p>
                <text:p text:style-name="al"/>
                <text:p text:style-name="al">Welzijn, gezondheid en ondersteuning </text:p>
                <text:p text:style-name="al">Ondersteuning op het gebied van gezondheid en zorg is een taak die we onder </text:p>
                <text:p text:style-name="al">andere via de Wmo regelen. Welzijn wordt door meer dan alleen fysieke gezondheid </text:p>
                <text:p text:style-name="al">bepaalt </text:p>
                <text:p text:style-name="al">Bij dit thema houden we rekening met de volgende sub onderwerpen: </text:p>
                <text:p text:style-name="al">gezondheidsbeleid, gezondheidszorg, ondersteuning en welzijn. </text:p>
                <text:p text:style-name="al">Deze onderwerpen staan onder andere in het beleidsplan sociaal domein.</text:p>
                <text:p text:style-name="al"/>
              </text:section>
            </text:section>
            <text:section text:name="paragraaf_id1-3-2-2-4-5" text:style-name="paragraaf">
              <text:p text:style-name="paragraaf_kop"><text:span text:style-name="label"/> <text:span text:style-name="nr">2.3</text:span> Onderwerpen die altijd van belang zijn bij inclusie </text:p>
              <text:section text:name="structuurtekst_id1-3-2-2-4-5-2" text:style-name="structuurtekst">
                <text:p text:style-name="al">Toegankelijkheid </text:p>
                <text:p text:style-name="al">Dit is een eerste voorwaarde om mee te kunnen doen in de samenleving. Het </text:p>
                <text:p text:style-name="al">betreden van openbare gebouwen en diensten moeten voor iedereen, ongeacht </text:p>
                <text:p text:style-name="al">beperking, mogelijk zijn. Dit betekent letterlijk ergens toegang krijgen maar ook weer </text:p>
                <text:p text:style-name="al">ergens veilig weg kunnen gaan. </text:p>
                <text:p text:style-name="al">Veiligheid </text:p>
                <text:p text:style-name="al">Hierbij gaat het erom dat iemand zich veilig voelt in zijn of haar directe leefomgeving </text:p>
                <text:p text:style-name="al">en in huis. </text:p>
                <text:p text:style-name="al"/>
                <text:p text:style-name="al">Beleidsvorming </text:p>
                <text:p text:style-name="al">Toegankelijkheid en inclusie zijn onderwerpen die versnipperd zijn over de diverse </text:p>
                <text:p text:style-name="al">afdelingen en beleidsterreinen van de gemeente. Inclusie betekent dat we alle </text:p>
                <text:p text:style-name="al">afdelingen en alle beleidsterreinen op elkaar afstemmen betreffende toegankelijkheid </text:p>
                <text:p text:style-name="al">en inclusie. </text:p>
                <text:p text:style-name="al"/>
                <text:p text:style-name="al">Niets over ons zonder ons </text:p>
                <text:p text:style-name="al">“Nothing about us without us”. Dit is een belangrijke uitspraak binnen het VN-Verdrag. </text:p>
                <text:p text:style-name="al">Hiermee wil het VN-Verdrag zeggen dat het noodzakelijk is ervaringsdeskundigen te </text:p>
                <text:p text:style-name="al">betrekken in de beleidsvorming maar ook in de uitvoering van beleid. </text:p>
                <text:p text:style-name="al"/>
                <text:p text:style-name="al">Informatie en communicatie </text:p>
                <text:p text:style-name="al">Informatie moet voor alle inwoners toegankelijk zijn, met of zonder beperking. Hierbij </text:p>
                <text:p text:style-name="al">gaat het enerzijds over de toegankelijkheid van informatie en anderzijds over de juiste </text:p>
                <text:p text:style-name="al">informatie op de juiste plek. </text:p>
                <text:p text:style-name="al"/>
                <text:p text:style-name="al">Bewustwording </text:p>
                <text:p text:style-name="al">Bewustwording is nodig om inwoners, medewerkers maar ook andere organisaties </text:p>
                <text:p text:style-name="al">(denk aan sportclubs, stichtingen, ondernemers) aan het denken te maken. Alleen </text:p>
                <text:p text:style-name="al">samen met andere partijen maken we het verschil. De implementatie van inclusie </text:p>
                <text:p text:style-name="al">begint al bij het dagelijks leven.</text:p>
              </text:section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/> <text:span text:style-name="nr">3.</text:span> Actieplan </text:p>
            <text:section text:name="artikel_id1-3-2-2-5-2" text:style-name="artikel">
              <text:p text:style-name="artikel_kop_titel"><text:span text:style-name="artikel_kop_label"/> <text:span text:style-name="artikel_kop_nr"/> </text:p>
              <text:p text:style-name="al">In deze paragraaf beschrijven we hoe we de komende jaren op lokaal niveau gaan </text:p>
              <text:p text:style-name="al">werken aan inclusie. Hierbij richten we ons op de uitgangspunten zoals in de vorige </text:p>
              <text:p text:style-name="al">paragraaf beschreven. </text:p>
              <text:p text:style-name="al">Het actieplan is tot stand gekomen in samenwerking met de Stichting </text:p>
              <text:p text:style-name="al">Gehandicaptenbeleid Terneuzen en andere ervaringsdeskundigen uit Zeeuws-Vlaanderen, waaronder de Stichting Drempelvrij Hulst en de Zeeuws-Vlaamse werkgroep gericht op het </text:p>
              <text:p text:style-name="al">verbeteren van de toegankelijkheid. Daarnaast is er nauw contact met de gemeente </text:p>
              <text:p text:style-name="al">Hulst en de gemeente Sluis over de aanpak. Samen werkten we aan de </text:p>
              <text:p text:style-name="al">totstandkoming van deze inclusie agenda. De coördinatie van de uitvoering van het </text:p>
              <text:p text:style-name="al">actieplan ligt bij het team maatschappelijke ontwikkeling en voeren we uit in </text:p>
              <text:p text:style-name="al">samenspraak met verschillende afdelingen.</text:p>
              <text:p text:style-name="al">A. Onderwijs en Ontwikkeling </text:p>
              <text:p text:style-name="al">B. Thuis </text:p>
              <text:p text:style-name="al">C. Werk en Inkomen </text:p>
              <text:p text:style-name="al">D. Welzijn, gezondheid en ondersteuning </text:p>
              <text:p text:style-name="al">E. Toegankelijkheid van de openbare ruimte: vrije tijd en vervoer </text:p>
              <text:p text:style-name="al">F. Veiligheid </text:p>
              <text:p text:style-name="al">G. Niets over ons zonder ons: Bewustwording en beleidsvorming intern en </text:p>
              <text:p text:style-name="al">extern </text:p>
              <text:p text:style-name="al">H. Informatie en communicatie</text:p>
              <text:p text:style-name="al"/>
            </text:section>
            <text:section text:name="paragraaf_id1-3-2-2-5-3" text:style-name="paragraaf">
              <text:p text:style-name="paragraaf_kop"><text:span text:style-name="label"/> <text:span text:style-name="nr"/> A. Onderwijs en ontwikkeling</text:p>
              <text:section text:name="structuurtekst_id1-3-2-2-5-3-2" text:style-name="structuurtekst">
                <text:p text:style-name="al"/>
                <text:p text:style-name="al">De aanleiding </text:p>
                <text:p text:style-name="al">We willen dat iedereen toegang heeft tot het onderwijs, met of zonder (fysieke) </text:p>
                <text:p text:style-name="al">beperking. Ook is leren over het onderwerp inclusie binnen het onderwijs en in de </text:p>
                <text:p text:style-name="al">ontwikkeling van kinderen belangrijk. Wanneer kinderen van jongs af aan leren over </text:p>
                <text:p text:style-name="al">inclusie worden verschillen in de samenleving eerder geaccepteerd. Het is belangrijk </text:p>
                <text:p text:style-name="al">dat kinderen leren dat het normaal is om af te wijken van de huidige norm en dat niet </text:p>
                <text:p text:style-name="al">iedereen hetzelfde is. We willen daarom aansluiten bij verschillende activiteiten om </text:p>
                <text:p text:style-name="al">inclusief onderwijs te stimuleren. </text:p>
                <text:p text:style-name="al"/>
                <text:p text:style-name="al">Wat willen we bereiken </text:p>
                <text:p text:style-name="al">We willen dat iedere leerling, ongeacht beperking, vrije toegang heeft tot het </text:p>
                <text:p text:style-name="al">onderwijs. Ook willen we dat kinderen van jongs af aan opgroeien met en leren </text:p>
                <text:p text:style-name="al">over inclusie (verschillen in de samenleving waaronder leren over mensen met een </text:p>
                <text:p text:style-name="al">beperking). Verschillen worden eerder geaccepteerd onder jonge kinderen. Dit </text:p>
                <text:p text:style-name="al">levert later minder problemen op. Inclusie wordt hierdoor een vanzelfsprekend </text:p>
                <text:p text:style-name="al">onderdeel van onze samenleving. </text:p>
                <text:p text:style-name="al"/>
                <text:p text:style-name="al">Wat gaan we ervoor doen: </text:p>
                <text:p text:style-name="al">1. We maken een start met bewustwording onder jongeren door scholen mee te </text:p>
                <text:p text:style-name="al">laten doen met de week van respect. Deze week vindt jaarlijks plaats in </text:p>
                <text:p text:style-name="al">november. Sinds het jaar 2022 sluiten we aan bij deze week. Het thema </text:p>
                <text:p text:style-name="al">inclusie en diversiteit behandelen we in overleg met de scholen. Elk jaar </text:p>
                <text:p text:style-name="al">overleggen we samen met de scholen over de aanpak en verdere invulling. De </text:p>
                <text:p text:style-name="al">Respect Foundation, de organisatie van de week van Respect ondersteunt </text:p>
                <text:p text:style-name="al">hierbij. De kosten hiervoor hebben we tot en met 2029 voldaan.</text:p>
                <text:p text:style-name="al"/>
                <text:p text:style-name="al">2. Ons beleid richt zich erop dat zodra er leerlingen met een handicap naar een </text:p>
                <text:p text:style-name="al">school toe gaan, de toegankelijkheid van de school hierop aangepast wordt. </text:p>
                <text:p text:style-name="al">De scholen zijn zelf verantwoordelijk voor deze aanpassingen. Hiervoor krijgen </text:p>
                <text:p text:style-name="al">zij de benodigde middelen via verschillende stichtingen en subsidies. Dit geldt </text:p>
                <text:p text:style-name="al">niet voor schoolgebouwen waarvan de gemeente zelf eigenaar is. De </text:p>
                <text:p text:style-name="al">gemeente neemt dan de verantwoordelijkheid voor de aanpassingen. De </text:p>
                <text:p text:style-name="al">komende jaren richten we ons op een nog betere toegankelijkheid van scholen </text:p>
                <text:p text:style-name="al">voor leerlingen met een beperking. Bij het bouwen van nieuwe </text:p>
                <text:p text:style-name="al">schoolgebouwen houden we rekening met het nieuwe bouwbesluit en houden </text:p>
                <text:p text:style-name="al">we tevens rekening met een goede toegankelijkheid van de school Hierbij </text:p>
                <text:p text:style-name="al">betrekken we ervaringsdeskundigen. </text:p>
                <text:p text:style-name="al"/>
                <text:p text:style-name="al">Vervolgstappen </text:p>
                <text:p text:style-name="al">We nemen jaarlijks deel aan de Week van Respect en meten het bereik en effect </text:p>
                <text:p text:style-name="al">onder jongeren via evaluaties met scholen. Deze wordt sinds 2006 georganiseerd </text:p>
                <text:p text:style-name="al">door de Respect Foundation. In totaal bereikten zij al meer dan 10 miljoen jongeren. </text:p>
                <text:p text:style-name="al">Samen met kinderen en jongeren werken zij aan een respectvolle toekomst. Dit doen </text:p>
                <text:p text:style-name="al">we in het programma van de Week van Respect. In de week van respect organiseert </text:p>
                <text:p text:style-name="al">de foundation samen met de gemeente gastlessen op basisscholen en middelbare </text:p>
                <text:p text:style-name="al">scholen in het regulier en het speciaal onderwijs. </text:p>
                <text:p text:style-name="al"/>
                <text:p text:style-name="al">Wanneer gaan we dit doen </text:p>
                <text:p text:style-name="al">In de komende jaren sluiten we ieder jaar aan bij de Week van Respect. Na deze </text:p>
                <text:p text:style-name="al">periode evalueren we de uitkomsten samen met scholen en leerlingen. Op basis van </text:p>
                <text:p text:style-name="al">de uitkomsten bepalen we de richting voor de jaren die volgen. </text:p>
                <text:p text:style-name="al"/>
              </text:section>
            </text:section>
            <text:section text:name="paragraaf_id1-3-2-2-5-4" text:style-name="paragraaf">
              <text:p text:style-name="paragraaf_kop"><text:span text:style-name="label"/> <text:span text:style-name="nr"/> B. Thuis </text:p>
              <text:section text:name="structuurtekst_id1-3-2-2-5-4-2" text:style-name="structuurtekst">
                <text:p text:style-name="al"/>
                <text:p text:style-name="al">De aanleiding </text:p>
                <text:p text:style-name="al">In het sociaal domein vinden we het belangrijk dat onze inwoners zelfstandig kunnen </text:p>
                <text:p text:style-name="al">wonen. Waar nodig met aanpassingen, zorg en ondersteuning. Onze inwoners </text:p>
                <text:p text:style-name="al">moeten toegankelijke informatie kunnen vinden over het huidige woningaanbod in de </text:p>
                <text:p text:style-name="al">gemeente Terneuzen maar ook over het ondersteuningsaanbod dat mensen thuis </text:p>
                <text:p text:style-name="al">kunnen ontvangen. De bereikbaarheid van iemands woning vinden we belangrijk. </text:p>
                <text:p text:style-name="al">Iemand moet zonder obstakels zijn of haar woning kunnen betreden en de omgeving </text:p>
                <text:p text:style-name="al">buiten de woning kunnen bereiken. </text:p>
                <text:p text:style-name="al"/>
                <text:p text:style-name="al">Wat willen we bereiken </text:p>
                <text:p text:style-name="al">In de woonzorgvisie van de gemeente Terneuzen staat wat we willen bereiken, deze </text:p>
                <text:p text:style-name="al">visie is nog in ontwikkeling maar nemen we alvast als uitgangspunt. Het doel bij het </text:p>
                <text:p text:style-name="al">opstellen van de woonzorgvisie is dat onze inwoners zelfstandig en zelfredzaam </text:p>
                <text:p text:style-name="al">kunnen wonen in een geschikte woning. We vinden het belangrijk dat zij kunnen </text:p>
                <text:p text:style-name="al">deelnemen aan de samenleving in een veilige, aantrekkelijke en vitale woon en </text:p>
                <text:p text:style-name="al">leefomgeving. Deze visie komt overeen met de visie van het VN-Verdrag handicap. </text:p>
                <text:p text:style-name="al">We nemen toegankelijkheid van wonen mee in het vormen van de Terneuzense </text:p>
                <text:p text:style-name="al">woonzorgvisie. </text:p>
                <text:p text:style-name="al"/>
                <text:p text:style-name="al">Wat gaan we ervoor doen </text:p>
                <text:p text:style-name="al">We houden in de woonzorgvisie rekening met de uitgangspunten van het VN-Verdrag </text:p>
                <text:p text:style-name="al">Handicap en bewaken het belang van onze inwoners. </text:p>
                <text:p text:style-name="al"/>
                <text:p text:style-name="al">Vervolgstappen </text:p>
                <text:p text:style-name="al">We implementeren de woonzorgvisie stapsgewijs en koppelen hier concrete </text:p>
                <text:p text:style-name="al">prestatie-indicatoren aan, zoals het aantal aangepaste woningen per jaar. </text:p>
                <text:p text:style-name="al"/>
              </text:section>
            </text:section>
            <text:section text:name="paragraaf_id1-3-2-2-5-5" text:style-name="paragraaf">
              <text:p text:style-name="paragraaf_kop"><text:span text:style-name="label"/> <text:span text:style-name="nr"/> C. Werk en Inkomen: de gemeente als dienstverlener en als organisatie </text:p>
              <text:section text:name="structuurtekst_id1-3-2-2-5-5-2" text:style-name="structuurtekst">
                <text:p text:style-name="al"/>
                <text:p text:style-name="al">De aanleiding </text:p>
                <text:p text:style-name="al">We vinden het belangrijk dat iedereen binnen de gemeente Terneuzen voor zichzelf </text:p>
                <text:p text:style-name="al">zorgt naar eigen vermogen. Werk is hierbij een belangrijk onderdeel. Het hebben van </text:p>
                <text:p text:style-name="al">een duurzame baan en het maken van baan afspraken met ondernemers is belangrijk </text:p>
                <text:p text:style-name="al">voor mensen met een handicap. Het creëren van mogelijkheden voor mensen met </text:p>
                <text:p text:style-name="al">een beperking en het trainen van vrijwilligers, medewerkers en management hoe om </text:p>
                <text:p text:style-name="al">te gaan met werknemers met een beperking is hierbij belangrijk. </text:p>
                <text:p text:style-name="al">Naast dienstverlener is de gemeente ook werkgever. We vinden het van belang dat </text:p>
                <text:p text:style-name="al">iedereen mee kan doen en dat we een afspiegeling zijn van de Terneuzense </text:p>
                <text:p text:style-name="al">samenleving. </text:p>
                <text:p text:style-name="al"/>
                <text:p text:style-name="al">Wat willen we bereiken </text:p>
                <text:p text:style-name="al">We willen onze samenwerkingspartners en andere organisaties stimuleren en </text:p>
                <text:p text:style-name="al">bewust maken van de noodzaak en het begeleiden van mensen met een beperking </text:p>
                <text:p text:style-name="al">in hun werk. We zetten in op passend werk voor mensen met een beperking. Indien </text:p>
                <text:p text:style-name="al">nodig gebeurt dit in een aangepaste en beschermde werkomgeving. </text:p>
                <text:p text:style-name="al"/>
                <text:p text:style-name="al">Wat gaan we ervoor doen:</text:p>
                <text:p text:style-name="al">1. In 2021 is het Werving en Selectiebeleid vernieuwd met aandacht voor kandidaten </text:p>
                <text:p text:style-name="al">met een arbeidsbeperking. Gemeente Terneuzen onderschrijft het doel om meer </text:p>
                <text:p text:style-name="al">mensen uit de Banenafspraak te plaatsen op de beschikbare banen binnen onze </text:p>
                <text:p text:style-name="al">organisatie. Dit past bij inclusief werkgever zijn én haar voorbeeldfunctie binnen </text:p>
                <text:p text:style-name="al">de organisatie. Bij het openstellen van een vacature en het vervullen van een </text:p>
                <text:p text:style-name="al">vacature wordt uitvoerig bekeken of er mogelijkheden zijn voor deze groep </text:p>
                <text:p text:style-name="al">kandidaten. </text:p>
                <text:p text:style-name="al">2. De gemeente zet zich in om banenafspraken te maken met werkgevers binnen de </text:p>
                <text:p text:style-name="al">gemeente Terneuzen. Het invullen van beschut werk en garantiebanen geeft </text:p>
                <text:p text:style-name="al">prioriteit aan mensen die nu niet (kunnen) werken. Er bestaat ook de mogelijkheid </text:p>
                <text:p text:style-name="al">om op basis van Social Return on Investment (SROI) aan de slag te gaan. Bij </text:p>
                <text:p text:style-name="al">inkoop trajecten houden we rekening met de SROI. </text:p>
                <text:p text:style-name="al"/>
                <text:p text:style-name="al">Vervolgstappen </text:p>
                <text:p text:style-name="al">1. We geven invulling aan inclusief werkgeversschap bij werving-en </text:p>
                <text:p text:style-name="al">selectietrajecten. We actualiseren het beleid wanneer dit nodig is.</text:p>
                <text:p text:style-name="al">2. We monitoren jaarlijks het aantal gerealiseerde banenafspraken binnen de </text:p>
                <text:p text:style-name="al">gemeente Terneuzen en evalueren deze met betrokken partners. </text:p>
                <text:p text:style-name="al"/>
              </text:section>
            </text:section>
            <text:section text:name="paragraaf_id1-3-2-2-5-6" text:style-name="paragraaf">
              <text:p text:style-name="paragraaf_kop"><text:span text:style-name="label"/> <text:span text:style-name="nr"/> D. Welzijn, gezondheid en ondersteuning </text:p>
              <text:section text:name="structuurtekst_id1-3-2-2-5-6-2" text:style-name="structuurtekst">
                <text:p text:style-name="al"/>
                <text:p text:style-name="al">De aanleiding </text:p>
                <text:p text:style-name="al">Een goede gezondheid is niet voor iedereen vanzelfsprekend. Daarom vinden we het </text:p>
                <text:p text:style-name="al">belangrijk dat inwoners passende hulp kunnen krijgen wanneer dat nodig is. Het gaat </text:p>
                <text:p text:style-name="al">hierbij om ondersteuning die mensen in staat stelt volwaardig deel uit te maken van </text:p>
                <text:p text:style-name="al">de samenleving. Tegelijkertijd stimuleren we inwoners om zelf actief te werken aan </text:p>
                <text:p text:style-name="al">hun gezondheid en welzijn.</text:p>
                <text:p text:style-name="al"/>
                <text:p text:style-name="al">Wat willen we bereiken </text:p>
                <text:p text:style-name="al">Iedereen in onze gemeente moet de mogelijkheid hebben om mee te doen </text:p>
                <text:p text:style-name="al">aan toegankelijke activiteiten die bijdragen aan gezondheid en welzijn. </text:p>
                <text:p text:style-name="al">Wanneer daarbij ondersteuning nodig is, bieden we die binnen de </text:p>
                <text:p text:style-name="al">beschikbare mogelijkheden.</text:p>
                <text:p text:style-name="al"/>
                <text:p text:style-name="al">Wat gaan we ervoor doen </text:p>
                <text:p text:style-name="al">Samen met de toegangsorganisatie aan-z organiseren we in de gemeente Terneuzen </text:p>
                <text:p text:style-name="al">diverse activiteiten gericht op welzijn en gezondheid. Deze activiteiten worden </text:p>
                <text:p text:style-name="al">geborgd in de opdracht aan aan-z, die we gezamenlijk vernieuwen in samenhang met </text:p>
                <text:p text:style-name="al">het nieuwe beleidsplan voor het sociaal domein.</text:p>
                <text:p text:style-name="al"/>
                <text:p text:style-name="al">Binnen dit kader zetten we ook in op inclusieve zorg en veiligheid voor LHBTIQ+ </text:p>
                <text:p text:style-name="al">personen. Dit doen we door het aanbieden van gastlessen en voorlichting, in </text:p>
                <text:p text:style-name="al">samenwerking met partners zoals de politie (Roze in Blauw) en Discriminatie.nl. Deze </text:p>
                <text:p text:style-name="al">samenwerking draagt bij aan bewustwording, het herkennen van discriminatie en het </text:p>
                <text:p text:style-name="al">bieden van passende ondersteuning. Zo creëren we een veilige en respectvolle </text:p>
                <text:p text:style-name="al">omgeving waarin iedereen zichzelf mag zijn.</text:p>
                <text:p text:style-name="al"/>
                <text:p text:style-name="al">We sluiten aan bij het Zeeuws Deltaplan tegen discriminatie, dat als uitgangspunt </text:p>
                <text:p text:style-name="al">dient voor onze lokale aanpak. Terneuzen maakt deel uit van de coalitie Zeeland </text:p>
                <text:p text:style-name="al">Inclusief, waarin gemeenten, organisaties en inwoners samenwerken aan een </text:p>
                <text:p text:style-name="al">inclusieve samenleving.</text:p>
                <text:p text:style-name="al"/>
                <text:p text:style-name="al">Om inclusie zichtbaar te maken, ondernemen we jaarlijks symbolische acties zoals </text:p>
                <text:p text:style-name="al">het hijsen van de mensenrechtenvlag, de regenboogvlag, de vlag van Orange the </text:p>
                <text:p text:style-name="al">World en op Wereld Autismedag. Ook hechten we grote waarde aan artikel 1 van de </text:p>
                <text:p text:style-name="al">Grondwet, dat zichtbaar is weergegeven in de hal van het gemeentehuis.</text:p>
                <text:p text:style-name="al">Tot slot zorgen we dat overheidsgebouwen en digitale diensten toegankelijk zijn voor </text:p>
                <text:p text:style-name="al">iedereen, en hanteren we taalniveau B1 in onze communicatie.</text:p>
              </text:section>
            </text:section>
            <text:section text:name="paragraaf_id1-3-2-2-5-7" text:style-name="paragraaf">
              <text:p text:style-name="paragraaf_kop"><text:span text:style-name="label"/> <text:span text:style-name="nr"/> </text:p>
              <text:section text:name="structuurtekst_id1-3-2-2-5-7-2" text:style-name="structuurtekst">
                <text:p text:style-name="al"/>
              </text:section>
            </text:section>
            <text:section text:name="paragraaf_id1-3-2-2-5-8" text:style-name="paragraaf">
              <text:p text:style-name="paragraaf_kop"><text:span text:style-name="label"/> <text:span text:style-name="nr"/> E. Toegankelijkheid: aanpassen van de openbare ruimte en gebouwen </text:p>
              <text:section text:name="structuurtekst_id1-3-2-2-5-8-2" text:style-name="structuurtekst">
                <text:p text:style-name="al"/>
                <text:p text:style-name="al">De aanleiding </text:p>
                <text:p text:style-name="al">De gemeente draagt bij aan invulling van vrije tijd onder andere op sociaal gebied. </text:p>
                <text:p text:style-name="al">Denk hierbij aan vrijetijdsbesteding zoals culturele evenementen, sportevenementen </text:p>
                <text:p text:style-name="al">en buiten spelen. De gemeente kan hier op zowel sociaal, fysiek en </text:p>
                <text:p text:style-name="al">informatieverstrekking een rol spelen. Het is belangrijk dat de fysieke toegankelijkheid </text:p>
                <text:p text:style-name="al">van onze buitenruimte en gemeentelijke gebouwen voor iedereen toegankelijk zijn. </text:p>
                <text:p text:style-name="al">Het thema fysieke toegankelijkheid kwam in de inclusie agenda eerder al terug. </text:p>
                <text:p text:style-name="al">Inmiddels zijn onze openbare gebouwen aangepast, we brengen verbeteringen aan </text:p>
                <text:p text:style-name="al">wanneer de rapportage van ‘Ongehinderd’ hier om vraagt. Ook kijken we naar de </text:p>
                <text:p text:style-name="al">toegankelijkheid van gymzalen.</text:p>
                <text:p text:style-name="al">De bushaltes in onze gemeente zijn toegankelijk gemaakt. We sloten aan bij de App </text:p>
                <text:p text:style-name="al">‘HogeNood’. De App stimuleert het toegankelijk maken van gebouwen zodat </text:p>
                <text:p text:style-name="al">bezoekers naar toilet kunnen gaan. We blijven ondernemers en maatschappelijke </text:p>
                <text:p text:style-name="al">organisaties stimuleren om hun toilet op te nemen in de app.</text:p>
                <text:p text:style-name="al">Inwoners kunnen knelpunten in de openbare ruimte eenvoudig melden via </text:p>
                <text:p text:style-name="al">een Melding Openbare Ruimte (MOR). Denk aan obstakels, schade of onveilige </text:p>
                <text:p text:style-name="al">situaties. Deze meldingen dragen bij aan het verbeteren van de leefbaarheid en </text:p>
                <text:p text:style-name="al">toegankelijkheid van onze gemeente. </text:p>
                <text:p text:style-name="al"/>
                <text:p text:style-name="al">Wat willen we bereiken </text:p>
                <text:p text:style-name="al">1. We streven ernaar dat alle gemeentelijke gebouwen in Terneuzen voldoen aan </text:p>
                <text:p text:style-name="al">het Nederlands Keurmerk voor Toegankelijkheid en monitoren dit jaarlijks. </text:p>
                <text:p text:style-name="al">2. Elke vrijetijdsbesteding in de gemeente Terneuzen is toegankelijk voor mensen </text:p>
                <text:p text:style-name="al">met een beperking. Ondersteuning van inclusief sporten en promotie van uniek </text:p>
                <text:p text:style-name="al">sporten. Iedereen in onze gemeente moet kunnen deelnemen aan </text:p>
                <text:p text:style-name="al">evenementen. </text:p>
                <text:p text:style-name="al">3. Het toegankelijk maken van de openbare ruimte is belangrijk om gebouwen en </text:p>
                <text:p text:style-name="al">gebieden zonder obstakels te kunnen bereiken. We vinden het belangrijk dat </text:p>
                <text:p text:style-name="al">iedereen in onze gemeente gebruik kan maken van gebouwen en de openbare </text:p>
                <text:p text:style-name="al">ruimte. We willen dat inwoners ongeacht (fysieke) beperking gebruik kunnen </text:p>
                <text:p text:style-name="al">maken van de openbare ruimten in onze gemeente. Inwoners en bezoekers </text:p>
                <text:p text:style-name="al">moeten zonder hinder kunnen gaan en staan waar zij willen. De openbare </text:p>
                <text:p text:style-name="al">ruimte en toegankelijkheid van de openbare ruimte staat hierbij centraal. </text:p>
                <text:p text:style-name="al">4. Openbare ruimtes van nieuwe gemeentelijke gebouwen voldoen aan de </text:p>
                <text:p text:style-name="al">toegankelijkheid eisen. </text:p>
                <text:p text:style-name="al"/>
                <text:p text:style-name="al">Wat gaan we ervoor doen </text:p>
                <text:p text:style-name="al">1. Om in beeld te krijgen of de openbare ruimte in de gemeente Terneuzen (fysiek) </text:p>
                <text:p text:style-name="al">toegankelijk is voor mensen met een functiebeperking, willen we weten wat </text:p>
                <text:p text:style-name="al">hiervoor nodig is. </text:p>
                <text:p text:style-name="al">2. We breiden het aantal aan te passen gebouwen uit en op basis van </text:p>
                <text:p text:style-name="al">internationale normeringen. We willen bij deze gebouwen uitvoering geven aan </text:p>
                <text:p text:style-name="al">de hieruit voortvloeiende aanbevelingen. </text:p>
                <text:p text:style-name="al">3. We implementeren inclusie verder in bestaande en toekomstige evenementen </text:p>
                <text:p text:style-name="al">en vrije tijd locaties. Organisatoren houden bewust rekening met inclusie tijdens </text:p>
                <text:p text:style-name="al">het organiseren van (culturele) evenementen. We controleren of de fysieke </text:p>
                <text:p text:style-name="al">toegankelijkheid van evenementen structureel plaatsvindt. Dit doen we door </text:p>
                <text:p text:style-name="al">organisaties te wijzen op de eisen voor toegankelijkheid en te controleren of hier </text:p>
                <text:p text:style-name="al">in de uitvoering rekening mee gehouden wordt. In het evenementen beleid is </text:p>
                <text:p text:style-name="al">opgenomen dat organisatoren rekening dienen te houden met mensen met een </text:p>
                <text:p text:style-name="al">fysieke beperking bij het organiseren van een evenement. Zo moet men </text:p>
                <text:p text:style-name="al">rekening houden met een aantal uitgangspunten. </text:p>
                <text:p text:style-name="al">4. We streven de toegankelijkheid eisen na in het programma van eisen bij het </text:p>
                <text:p text:style-name="al">bouwen van nieuwe gebouwen. Bij renovaties van gemeentelijke gebouwen </text:p>
                <text:p text:style-name="al">nemen we toegankelijkheid standaard mee als aandachtspunt. We toetsen of </text:p>
                <text:p text:style-name="al">verbeteringen mogelijk zijn en voeren deze uit waar haalbaar, zodat ook </text:p>
                <text:p text:style-name="al">bestaande gebouwen voldoen aan inclusieve normen.</text:p>
                <text:p text:style-name="al">Vervolgstappen </text:p>
                <text:p text:style-name="al">1. We gaan verder met het aanpassen van openbare gebouwen. We breiden </text:p>
                <text:p text:style-name="al">hiermee de toegankelijkheid van gebouwen uit. De aanpassingen doen we op </text:p>
                <text:p text:style-name="al">basis van nieuwe normeringen. </text:p>
                <text:p text:style-name="al">2. Bij het organiseren van evenementen monitoren we of er daadwerkelijk rekening </text:p>
                <text:p text:style-name="al">gehouden wordt met de uitgangspunten van het VN-Verdrag Handicap. </text:p>
                <text:p text:style-name="al">3. We handhaven op het nastreven van de toegankelijkheidseisen zoals </text:p>
                <text:p text:style-name="al">beschreven in het programma van eisen. Hierbij gaan we uit van het Nederlands </text:p>
                <text:p text:style-name="al">keurmerk toegankelijkheid.</text:p>
                <text:p text:style-name="al"/>
              </text:section>
            </text:section>
            <text:section text:name="paragraaf_id1-3-2-2-5-9" text:style-name="paragraaf">
              <text:p text:style-name="paragraaf_kop"><text:span text:style-name="label"/> <text:span text:style-name="nr"/> F. Veiligheid </text:p>
              <text:section text:name="structuurtekst_id1-3-2-2-5-9-2" text:style-name="structuurtekst">
                <text:p text:style-name="al"/>
                <text:p text:style-name="al">De aanleiding </text:p>
                <text:p text:style-name="al">Mensen met een beperking zijn voor hun veiligheid voor een belangrijk deel </text:p>
                <text:p text:style-name="al">afhankelijk van hun naasten en degene die hen begeleiden en ondersteunen. Vaak </text:p>
                <text:p text:style-name="al">zijn mensen met een beperking extra kwetsbaar voor risico’s vanwege hun </text:p>
                <text:p text:style-name="al">beperking. De gemeente heeft hierbij een signalerende rol. </text:p>
                <text:p text:style-name="al"/>
                <text:p text:style-name="al">Wat willen we bereiken </text:p>
                <text:p text:style-name="al">We willen een omgeving creëren met informatie over preventie en veiligheid. Het gaat </text:p>
                <text:p text:style-name="al">hierbij ook over het vinden van de nodige instanties. We willen de juiste </text:p>
                <text:p text:style-name="al">ondersteuning bieden specifiek voor mensen met een beperking. </text:p>
                <text:p text:style-name="al"/>
                <text:p text:style-name="al">Wat gaan we ervoor doen </text:p>
                <text:p text:style-name="al">We onderzoeken wat de behoefte is in het onderwerp veiligheid voor onze inwoners </text:p>
                <text:p text:style-name="al">met een beperking. We doen dit door de dialoog met ervaringsdeskundigen aan te </text:p>
                <text:p text:style-name="al">gaan. </text:p>
                <text:p text:style-name="al"/>
                <text:p text:style-name="al">Vervolgstappen </text:p>
                <text:p text:style-name="al">We gaan in gesprek met ervaringsdeskundigen over hun persoonlijke ervaringen op </text:p>
                <text:p text:style-name="al">het gebied van veiligheid in de gemeente Terneuzen. Op basis van de gesprekken </text:p>
                <text:p text:style-name="al">bepalen we waar de behoefte ligt. Vervolgens onderzoeken we de oplossingsrichting. </text:p>
                <text:p text:style-name="al"/>
                <text:p text:style-name="al">Wanneer gaan we dit doen </text:p>
                <text:p text:style-name="al">Vanaf 2019 organiseren we structureel gesprekken met ervaringsdeskundigen, </text:p>
                <text:p text:style-name="al">minimaal twee keer per jaar. Dit doen we via de Zeeuws-Vlaamse werkgroep VNVerdrag Handicap. De Stichting Gehandicaptenbeleid Terneuzen is hierbij nauw </text:p>
                <text:p text:style-name="al">betrokken. Hierbij zijn mensen met verschillende (on)zichtbare beperkingen </text:p>
                <text:p text:style-name="al">betrokken. </text:p>
                <text:p text:style-name="al"/>
              </text:section>
            </text:section>
            <text:section text:name="paragraaf_id1-3-2-2-5-10" text:style-name="paragraaf">
              <text:p text:style-name="paragraaf_kop"><text:span text:style-name="label"/> <text:span text:style-name="nr"/> G. Niets over ons, zonder ons: Bewustwording en beleidsvorming intern en extern </text:p>
              <text:section text:name="structuurtekst_id1-3-2-2-5-10-2" text:style-name="structuurtekst">
                <text:p text:style-name="al"/>
                <text:p text:style-name="al">De aanleiding </text:p>
                <text:p text:style-name="al">Niets over ons, zonder ons (“nothing about us, without us”), dat is het motto van het </text:p>
                <text:p text:style-name="al">VN-Verdrag Handicap. Het VN-Verdrag stelt dat elk beleidsstuk samen met </text:p>
                <text:p text:style-name="al">ervaringsdeskundigen met een handicap besproken moet worden. De gemeente </text:p>
                <text:p text:style-name="al">Terneuzen vindt het belangrijk dat inwoners van de gemeente Terneuzen betrokken </text:p>
                <text:p text:style-name="al">worden bij het vormen van beleid in het kader van burgerparticipatie. Het is belangrijk </text:p>
                <text:p text:style-name="al">om als gemeente gebruik te maken van je inwoners (ervaringsdeskundigheid). </text:p>
                <text:p text:style-name="al">Ook organisaties buiten de gemeente Terneuzen moeten zich bewust worden van het </text:p>
                <text:p text:style-name="al">VN-Verdrag Handicap. Alleen samen, met ondernemers en andere organisaties in de </text:p>
                <text:p text:style-name="al">gemeente Terneuzen kunnen we zorgen voor verandering. Ook zij dienen, samen met </text:p>
                <text:p text:style-name="al">ervaringsdeskundigen op zoek te gaan naar de beste oplossing voor mensen met een </text:p>
                <text:p text:style-name="al">beperking. </text:p>
                <text:p text:style-name="al"/>
                <text:p text:style-name="al">Wat willen we bereiken </text:p>
                <text:p text:style-name="al">1. Toegankelijkheid is een integraal onderwerp en moet bij alle afdelingen en </text:p>
                <text:p text:style-name="al">projecten/evenementen in de processen worden meegenomen. We willen dat </text:p>
                <text:p text:style-name="al">toegankelijkheid afdelingsoverstijgend, bij iedere afweging aandacht krijgt. Denk </text:p>
                <text:p text:style-name="al">hierbij aan het organiseren van een bijeenkomst, het afgeven van een vergunning </text:p>
                <text:p text:style-name="al">of het ontwikkelen van nieuwbouwplannen. Dit geldt niet alleen voor de gemeente </text:p>
                <text:p text:style-name="al">intern maar ook voor organisaties buiten de gemeente.</text:p>
                <text:p text:style-name="al">2. We willen onderwerpen als inclusie en (fysieke) toegankelijkheid verder </text:p>
                <text:p text:style-name="al">implementeren in het ontwikkelen van beleid in de gemeente Terneuzen. We </text:p>
                <text:p text:style-name="al">sturen hierbij op interne samenwerking maar ook zeker op externe samenwerking </text:p>
                <text:p text:style-name="al">met inwoners. </text:p>
                <text:p text:style-name="al">3. We willen dat ook ondernemers en organisaties buiten de gemeente bewust </text:p>
                <text:p text:style-name="al">worden van en kennis ontwikkelingen over het VN-Verdrag Handicap. We willen </text:p>
                <text:p text:style-name="al">uiteindelijk bereiken dat ze ook gaan handelen naar de uitgangspunten van het </text:p>
                <text:p text:style-name="al">VN-Verdrag Handicap. </text:p>
                <text:p text:style-name="al"/>
                <text:p text:style-name="al">Wat gaan we ervoor doen </text:p>
                <text:p text:style-name="al">1. We toetsen plannen bij interne collega’s en externe partners zoals bijvoorbeeld de </text:p>
                <text:p text:style-name="al">adviesraad Sociaal domein, ervaringsdeskundigen, de stichting </text:p>
                <text:p text:style-name="al">gehandicaptenbeleid, inwoners of belanghebbenden van het gebied of de ruimte </text:p>
                <text:p text:style-name="al">waar het plan over gaat. Dit doen we door de partners mee te nemen in het </text:p>
                <text:p text:style-name="al">proces en gezamenlijk hun rol te formuleren in het plan. </text:p>
                <text:p text:style-name="al">2. We brengen een meer diverse groep inwoners in beeld, waaronder ook mensen </text:p>
                <text:p text:style-name="al">met een fysieke beperking of bijvoorbeeld een gehoorimplantaat.</text:p>
                <text:p text:style-name="al">3. We ondersteunen jaarlijks symbolische vlagmomenten zoals het hijsen van de de </text:p>
                <text:p text:style-name="al">mensenrechtenvlag, regenboogvlag, de vlag van Orange the World en die op </text:p>
                <text:p text:style-name="al">Wereld Autismedag. Daarnaast is artikel 1 van de Grondwet zichtbaar </text:p>
                <text:p text:style-name="al">weergegeven in het gemeentehuis, als blijvende herinnering aan het belang van </text:p>
                <text:p text:style-name="al">gelijke behandeling.</text:p>
                <text:p text:style-name="al"/>
                <text:p text:style-name="al">Vervolgstappen </text:p>
                <text:p text:style-name="al">1. We kunnen onze eigen social media collega vragen om content te ontwikkelen en </text:p>
                <text:p text:style-name="al">te plaatsen. Dit brengt geen extra kosten met zich mee. </text:p>
                <text:p text:style-name="al"/>
              </text:section>
            </text:section>
            <text:section text:name="paragraaf_id1-3-2-2-5-11" text:style-name="paragraaf">
              <text:p text:style-name="paragraaf_kop"><text:span text:style-name="label"/> <text:span text:style-name="nr"/> H. Informatie en communicatie </text:p>
              <text:section text:name="structuurtekst_id1-3-2-2-5-11-2" text:style-name="structuurtekst">
                <text:p text:style-name="al"/>
                <text:p text:style-name="al">De aanleiding </text:p>
                <text:p text:style-name="al">In 2018 is het Besluit Digitale Toegankelijkheid in werking getreden. Hierin staan </text:p>
                <text:p text:style-name="al">regels waaraan websites en apps moeten voldoen. Dit Besluit is een voorloper op de </text:p>
                <text:p text:style-name="al">wet Digitale Overheid. </text:p>
                <text:p text:style-name="al"/>
                <text:p text:style-name="al">Wat willen we bereiken </text:p>
                <text:p text:style-name="al">We willen dat alle informatie over de gemeente toegankelijk is voor onze inwoners. </text:p>
                <text:p text:style-name="al">Iedereen moet op een eenvoudig wijze informatie kunnen krijgen over onze </text:p>
                <text:p text:style-name="al">gemeente. Doven, slechthorenden, blinden en mensen met een verstandelijke </text:p>
                <text:p text:style-name="al">beperking, moeten toegang hebben tot onze informatie. We willen dat de </text:p>
                <text:p text:style-name="al">gemeentelijke website volledig voldoet aan de toegankelijkheid eisen. </text:p>
                <text:p text:style-name="al">Iedereen is welkom in onze gemeente. We willen hiervoor iedereen op de juiste </text:p>
                <text:p text:style-name="al">manier benaderen en dit ook uitdragen naar onze inwoners toe. </text:p>
                <text:p text:style-name="al"/>
                <text:p text:style-name="al">Wat gaan we er voor doen </text:p>
                <text:p text:style-name="al">We spitsen ons toe op de toegankelijkheid van www.terneuzen.nl. De website is door </text:p>
                <text:p text:style-name="al">iedereen te bezoeken. We willen dat alle inwoners eenvoudig toegang hebben tot </text:p>
                <text:p text:style-name="al">onze diensten. We voorzien onze website van een toegankelijkheid verklaring. Ook </text:p>
                <text:p text:style-name="al">richten we ons op onze brieven aan inwoners. Intern besteden we aandacht aan het </text:p>
                <text:p text:style-name="al">schrijven van brieven op B1-niveau. Er zijn taalcoaches beschikbaar en we bieden </text:p>
                <text:p text:style-name="al">workshops aan om helder schrijven te ondersteunen. Ook onderzoeken we andere </text:p>
                <text:p text:style-name="al">vormen van communicatie, zoals meer gebruik maken van afbeeldingen en filmpjes. </text:p>
                <text:p text:style-name="al">We inventariseren onze websites en apps die onder de regels vallen, We organiseren </text:p>
                <text:p text:style-name="al">audits op deze websites en apps, We leiden de medewerkers op die deze websites </text:p>
                <text:p text:style-name="al">en apps beheren. </text:p>
                <text:p text:style-name="al">Daarnaast heeft ook de leverancier van de websites en apps een rol in het leveren </text:p>
                <text:p text:style-name="al">van toegankelijke software. Het is van belang dat we al weten waarop we moeten </text:p>
                <text:p text:style-name="al">letten tijdens het inkoopproces voor software. </text:p>
                <text:p text:style-name="al">We passen de website aan zodat mensen bij het maken van een afspraak bij het </text:p>
                <text:p text:style-name="al">gemeentehuis, bijvoorbeeld voor een vertrouwelijk gesprek of het ophalen van </text:p>
                <text:p text:style-name="al">documentatie, aan kunnen geven of zij behoefte hebben aan hulp d.m.v. een rolstoel. </text:p>
                <text:p text:style-name="al">Ook kunnen inwoners aangeven of zij gebruik willen maken van een aparte ruimte om </text:p>
                <text:p text:style-name="al">het gesprek te voeren omdat zij bijvoorbeeld slechthorend zijn. De balie medewerkers </text:p>
                <text:p text:style-name="al">en ambtenaren kunnen hier rekening mee houden bij ontvangst. </text:p>
                <text:p text:style-name="al">We streven naar het gebruik van inclusief en divers beeldmateriaal in onze </text:p>
                <text:p text:style-name="al">communicatie-uitingen, zoals op de website, sociale media en in gemeentelijke </text:p>
                <text:p text:style-name="al">publicaties. Hiermee willen we op een vanzelfsprekende manier laten zien dat </text:p>
                <text:p text:style-name="al">iedereen erbij hoort en meedoet in Terneuzen. We zorgen ervoor dat de visuele </text:p>
                <text:p text:style-name="al">representatie van onze inwoners recht doet aan de diversiteit van onze samenleving.</text:p>
                <text:p text:style-name="al"/>
                <text:p text:style-name="al">Vervolgstappen </text:p>
                <text:p text:style-name="al">We monitoren de aanpassingen die gedaan moeten worden om te voldoen aan de </text:p>
                <text:p text:style-name="al">toegankelijkheid eisen. We blijven in gesprek met onze inwoners en evalueren op </text:p>
                <text:p text:style-name="al">verbeterpunten.</text:p>
                <text:p text:style-name="al"/>
              </text:section>
            </text:section>
            <text:p text:style-name="hoofdstuk_bottom"/>
          </text:section>
          <text:section text:name="hoofdstuk_id1-3-2-2-6" text:style-name="hoofdstuk">
            <text:p text:style-name="hoofdstuk_kop"><text:span text:style-name="label"/> <text:span text:style-name="nr">4.</text:span> Financiële paragraaf</text:p>
            <text:section text:name="artikel_id1-3-2-2-6-2" text:style-name="artikel">
              <text:p text:style-name="artikel_kop_titel"><text:span text:style-name="artikel_kop_label"/> <text:span text:style-name="artikel_kop_nr"/> </text:p>
              <text:p text:style-name="al">De kosten van de investeringen zijn reeds zijn verwerkt in de gemeentelijke begroting. </text:p>
              <text:p text:style-name="al">Dit wordt gefinancierd uit reguliere reeds in de begroting opgenomen budgetten.</text:p>
              <text:p text:style-name="al"/>
            </text:section>
            <text:section text:name="paragraaf_id1-3-2-2-6-3" text:style-name="paragraaf">
              <text:p text:style-name="paragraaf_kop"><text:span text:style-name="label"/> <text:span text:style-name="nr">4.1</text:span> Intrekking oude regeling </text:p>
              <text:section text:name="structuurtekst_id1-3-2-2-6-3-2" text:style-name="structuurtekst">
                <text:p text:style-name="al">De beleidsregels Lokale Inclusie agenda VN-Verdrag Handicap 2022 - 2025 die het gemeenteraad heeft vastgesteld op 9 november 2021, vervallen op 12 november 2025. </text:p>
                <text:p text:style-name="al"/>
              </text:section>
            </text:section>
            <text:section text:name="paragraaf_id1-3-2-2-6-4" text:style-name="paragraaf">
              <text:p text:style-name="paragraaf_kop"><text:span text:style-name="label"/> <text:span text:style-name="nr">4.2</text:span> Inwerkingtreding</text:p>
              <text:section text:name="structuurtekst_id1-3-2-2-6-4-2" text:style-name="structuurtekst">
                <text:list text:style-name="id1-3-2-2-6-4-2-1">
                  <text:list-item text:style-override="id1-3-2-2-6-4-2-1-1">
                    <text:number>1.</text:number>
                    <text:p text:style-name="al">Deze beleidsregels “Lokale Inclusie agenda VN-Verdrag Handicap” treden op 12 november 2025 in werking. </text:p>
                  </text:list-item>
                  <text:list-item text:style-override="id1-3-2-2-6-4-2-1-2">
                    <text:number>2.</text:number>
                    <text:p text:style-name="al">Deze beleidsregels worden aangehaald als: “Lokale Inclusie agenda VN-Verdrag Handicap”. </text:p>
                  </text:list-item>
                </text:list>
                <text:p text:style-name="al"/>
              </text:section>
            </text:section>
            <text:p text:style-name="hoofdstuk_bottom"/>
          </text:section>
          <text:section text:name="hoofdstuk_id1-3-2-2-7" text:style-name="hoofdstuk">
            <text:p text:style-name="hoofdstuk_kop"><text:span text:style-name="label"/> <text:span text:style-name="nr">5.</text:span> Slot</text:p>
            <text:section text:name="artikel_id1-3-2-2-7-2" text:style-name="artikel">
              <text:p text:style-name="artikel_kop_titel"><text:span text:style-name="artikel_kop_label"/> <text:span text:style-name="artikel_kop_nr"/> </text:p>
              <text:p text:style-name="al">De inclusie agenda is een dynamisch beleidsdocument en een voortzetting van de </text:p>
              <text:p text:style-name="al">eerdere fase. Met de inclusie agenda bevorderen we de implementatie van het VNVerdrag Handicap in de gemeente Terneuzen. Dit doen we in alle redelijkheid en </text:p>
              <text:p text:style-name="al">geleidelijkheid zoals ook het VN-Verdrag voorschrijft. Met deze tweede inclusie </text:p>
              <text:p text:style-name="al">agenda starten we vooral ook met bewustwording over de onzichtbare beperking. Een </text:p>
              <text:p text:style-name="al">belangrijk aandachtspunt is en blijft dat niet alleen de gemeente verantwoordelijk. </text:p>
              <text:p text:style-name="al">Samen met inwoners, organisaties, ondernemers en onderwijs zorgen we voor een </text:p>
              <text:p text:style-name="al">toegankelijkere samenleving op het gebied van fysieke toegankelijkheid en </text:p>
              <text:p text:style-name="al">bewustwording. De basis ligt in hoe we met elkaar omgaan: het is belangrijk dat we </text:p>
              <text:p text:style-name="al">elkaars verschillen accepteren en bereid zijn elkaar te helpen. Deze gedachte gaat </text:p>
              <text:p text:style-name="al">ook verder in de aanpak tegen discriminatie (lokaal deltaplan antidiscriminatie). De </text:p>
              <text:p text:style-name="al">uitgangspunten van dit plan vullen de inclusie agenda dan ook aan.</text:p>
              <text:p text:style-name="al"/>
              <text:section text:name="table_id1-3-2-2-7-2-14" text:style-name="table">
                <text:p text:style-name="table_top"/>
                <table:table table:style-name="tgroup">
                  <table:table-column table:style-name="id1-3-2-2-7-2-14-1-1"/>
                  <table:table-column table:style-name="id1-3-2-2-7-2-14-1-2"/>
                  <table:table-row table:style-name="row">
                    <table:table-cell table:style-name="entry" table:number-rows-spanned="1" table:number-columns-spanned="1">
                      <text:p text:style-name="table_al">De gemeenteraad van Terneuzen,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riffier,</text:p>
                    </table:table-cell>
                    <table:table-cell table:style-name="entry" table:number-rows-spanned="1" table:number-columns-spanned="1">
                      <text:p text:style-name="table_al">burgemeester,</text:p>
                    </table:table-cell>
                  </table:table-row>
                  <table:table-row table:style-name="row">
                    <table:table-cell table:style-name="entry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N. Jansen - Geerinckx</text:p>
                    </table:table-cell>
                    <table:table-cell table:style-name="entry" table:number-rows-spanned="1" table:number-columns-spanned="1">
                      <text:p text:style-name="table_al">E. van Merrienboer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  <text:section text:name="artikel_id1-3-2-2-8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1 november 2025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4-3-2-22-1-1" style:parent-style-name="Standard">
      <style:paragraph-properties style:line-spacing="0mm" style:text-autospace="none" ofo:line-height="0.001cm"/>
    </style:style>
    <style:style style:family="graphic" style:name="illustratie_id1-3-2-2-4-3-2-2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72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2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2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Lokale Inclusie agenda VN-Verdrag Handicap</meta:user-defined>
    <dc:language>nl</dc:language>
    <meta:user-defined meta:name="OVERHEIDop.locatietype/OVERHEIDop.gebiedsmarkering">Gemeente</meta:user-defined>
    <meta:user-defined meta:name="DC.title">Lokale Inclusie agenda VN-Verdrag Handicap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27</meta:user-defined>
    <meta:user-defined meta:name="OVERHEIDop.betreftRegeling">CVDR756451_1</meta:user-defined>
    <meta:user-defined meta:name="xs:date/OVERHEIDop.startdatum">2026-02-06</meta:user-defined>
    <meta:user-defined meta:name="OVERHEIDop.GmbID/DC.identifier">gmb-2026-52727</meta:user-defined>
    <meta:user-defined meta:name="OVERHEIDop.versieInformatie"/>
  </office:meta>
</office:document-meta>
</file>