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Groesbeekseweg 344, 6523P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Groesbeekseweg 344, 6523P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 De aanvraag is geregistreerd onder kenmerk Z2026-000001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6. De gemeente neemt daarover waarschijnlijk 4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Aanvraag op locatie Groesbeekseweg 344, 6523PM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Groesbeekseweg 344, 6523PM Nijmegen</meta:user-defined>
    <meta:user-defined meta:name="OVERHEIDop.datumEindeReactietermijn">2026-03-04</meta:user-defined>
    <meta:user-defined meta:name="OVERHEIDop.terinzageleggingBG">https://jeleefomgeving.nl/inzien/001479179/2e869614-1729-49e1-af00-1e15496efa3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22</meta:user-defined>
    <meta:user-defined meta:name="OVERHEIDop.GmbID/DC.identifier">gmb-2026-52722</meta:user-defined>
    <meta:user-defined meta:name="OVERHEIDop.versieInformatie"/>
  </office:meta>
</office:document-meta>
</file>