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artikel 213 Gemeentewet)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het college van 11 november 2025;</text:p>
            <text:p text:style-name="al"/>
            <text:p text:style-name="al">gelet op artikel 213, eerste lid, van de Gemeentewet ;</text:p>
            <text:p text:style-name="al"/>
            <text:p text:style-name="al">gelezen het advies van de BAC;</text:p>
            <text:p text:style-name="al"/>
            <text:p text:style-name="al">besluit vast te stellen de volgende verordening:</text:p>
            <text:p text:style-name="al"/>
            <text:p text:style-name="al">
            <text:span text:style-name="nadrukvet">Verordening controle op het financiële beheer en op de inrichting van de financiële organisatie (artikel 213 Gemeentewet) gemeente Lansingerland 2025 (Controleverordening gemeente Lansing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Begeleidingscommissie Accountant Controle (BAC); een door de raad ingestelde commissie samengesteld uit leden van de gemeenteraad (zie Reglement van orde van de commissies gemeente Lansingerland 2025) die over alle zaken gaat die de raad en de accountant aangaan. </text:p>
              </text:list-item>
              <text:list-item text:style-override="id1-3-2-2-1-3-4">
                <text:number>d)</text:number>
                <text:p text:style-name="al">College: het college van burgemeester en wethouders;</text:p>
              </text:list-item>
              <text:list-item text:style-override="id1-3-2-2-1-3-5">
                <text:number>e)</text:number>
                <text:p text:style-name="al">deelverantwoording SiSa: een in opdracht van de raad ten behoeve van de verslaglegging opgestelde verantwoording van een deel van de gemeentelijke organisatie, welke verantwoording onderdeel uitmaakt van de jaarrekening;</text:p>
              </text:list-item>
              <text:list-item text:style-override="id1-3-2-2-1-3-6">
                <text:number>f)</text:number>
                <text:p text:style-name="al">jaarrekening: jaarrekening van de gemeente als bedoeld in artikel 197 van de Gemeentewet; </text:p>
              </text:list-item>
              <text:list-item text:style-override="id1-3-2-2-1-3-7">
                <text:number>g)</text:number>
                <text:p text:style-name="al">managementletter: verslag van de accountant gericht aan het bestuur met belangrijke bevindingen en adviezen voor verbetering van de interne beheersing, de IT-omgeving en actuele ontwikkelingen;</text:p>
              </text:list-item>
              <text:list-item text:style-override="id1-3-2-2-1-3-8">
                <text:number>h)</text:number>
                <text:p text:style-name="al">raad: gemeenteraad;</text:p>
              </text:list-item>
              <text:list-item text:style-override="id1-3-2-2-1-3-9">
                <text:number>i)</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op voordracht van de BAC. De benoeming van de accountant geschiedt voor een periode van <text:span text:style-name="nadrukvet">4</text:span>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benoemde accountant opdracht geven tot het uitvoeren van specifieke werkzaamheden met betrekking tot de doelmatigheid en doeltreffendheid als bedoeld in Verordening onderzoeken doelmatigheid en doeltreffendheid gemeente Lansingerland 2023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Het college draagt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frequenti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
              </text:list-item>
              <text:list-item text:style-override="id1-3-2-2-4-3">
                <text:number>2.</text:number>
                <text:p text:style-name="al">Ter bevordering van een efficiënte en doeltreffende accountantscontrole vindt periodiek overleg plaats tussen de accountant, de BAC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jaarrekening en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bij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text:span text:style-name="nadrukvet">datum</text:span>] aan de raad.</text:p>
              </text:list-item>
              <text:list-item text:style-override="id1-3-2-2-5-6">
                <text:number>5.</text:number>
                <text:p text:style-name="al">Het college overlegt de managementletter met een reactie vanuit het college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Begeleidingscommissie Accountant Controle (BAC).</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ansingerland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bekendmaking, met dien verstande dat zij van toepassing is op de accountantscontrole van de jaarrekening en de SiSa deelverantwoordingen van het verslagjaar 2025 en later.</text:p>
              </text:list-item>
              <text:list-item text:style-override="id1-3-2-2-9-3">
                <text:number>2.</text:number>
                <text:p text:style-name="al">Deze verordening wordt aangehaald als: Controleverordening gemeente Lansingerland 2025. </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p><text:span text:style-name="functie"> Eveline Hamelink-van Rens </text:span></text:p>
          </text:section>
          <text:section text:name="ondertekening_id1-3-2-3-3">
            <text:p><text:span text:style-name="functie"/></text:p>
            <text:p><text:span text:style-name="functie">de voorzitter</text:span></text:p>
            <text:p><text:span text:style-name="functie">Jules Bij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Controleverordening gemeente Lansingerland 2025</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nauw betrokken. Het college kan daarnaast extra opdrachten aan dezelfde of een andere accountant verstrekken.</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text:p>
          <text:p text:style-name="al"/>
          <text:p text:style-name="al">
          <text:span text:style-name="nadrukcur">Relatie met de rechtmatigheidsverantwoording door het college</text:span>
        </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 kaderstellende rol; hij stelt de selectiecriteria vast op basis waarvan de keuze voor de accountant wordt bepaald. In de praktijk stellen afgevaardigden namens het college het programma van eisen (in concept) op.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is het Besluit accountantscontrole decentrale overheden (BADO) van toepassing, zoals vastgesteld door de minister op grond van artikel 213, zesde lid, van de Gemeentewet. Dit besluit bevat bepalingen over onder meer de omvangsbasis, de goedkeuringstoleranties voor de accountantsverklaring en de rapporteringstoleranties voor het verslag van bevindingen.</text:p>
          <text:p text:style-name="al"/>
          <text:p text:style-name="al">De omvangsbasis betreft de totale lasten van de gemeente, exclusief reservemutaties. Op grond van bijzondere activiteiten binnen een deel van de gemeentelijke organisatie kan de accountant gemotiveerd kiezen voor een andere omvangsbasis dan de totale lasten van de betreffende deelverantwoording. Deze mogelijkheid is geregeld in artikel 2, zevende lid, van het BADO en biedt ruimte voor maatwerk bij de controle van specifieke deelverantwoordingen.</text:p>
          <text:p text:style-name="al"/>
          <text:p text:style-name="al">De goedkeuringstolerantie geeft aan binnen welke grenzen fouten en onzekerheden in de jaarrekening zijn toegestaan om tot een goedkeurende accountantsverklaring te kunnen komen. </text:p>
          <text:p text:style-name="al">De rapporteringstolerantie bepaalt wanneer afzonderlijke fouten en onzekerheden moeten worden toegelicht in het verslag van bevindingen van de accountant.</text:p>
          <text:p text:style-name="al"/>
          <text:p text:style-name="al">Indien deze grenzen worden overschreden, kan de accountant concluderen dat de jaarrekening geen getrouw beeld geeft. De actuele normen zoals opgenomen in het BADO zijn leidend bij de uitvoering van de controle.</text:p>
          <text:p text:style-name="al"/>
          <text:p text:style-name="al">De raad heeft de mogelijkheid om de in het BADO opgenomen toleranties aan te scherpen. In dat geval worden de aangepaste toleranties opgenomen in het programma van eisen bij de aanbesteding van de accountantscontrole. Deze aanscherping kan leiden tot een hogere prijsstelling, vanwege de extra werkzaamheden die dit voor de accountant met zich meebrengt.</text:p>
          <text:p text:style-name="al"/>
          <text:p text:style-name="al">De verantwoordingsgrens en eventuele rapportagegrenzen worden geregeld in de Verordening financieel beleid, beheer en organisatie van de gemeente. De verantwoordingsgrens bepaalt boven welk bedrag het college verplicht is om fouten of onzekerheden te rapporteren aan de raad via de rechtmatigheidsverantwoording. Daarnaast kan de raad een rapportagegrens vaststellen waarboven het college afwijkingen nader moet toelichten in de paragraaf bedrijfsvoering van de jaarrekening.</text:p>
          <text:p text:style-name="al"/>
          <text:p text:style-name="al">
          <text:span text:style-name="nadrukcur">Derde lid, onder b</text:span>
        </text:p>
          <text:p text:style-name="al">Daarnaast heeft het Besluit accountantscontrole decentrale overheden (BADO) ook betrekking op de deelverantwoordingen (SiSa) die afzonderlijk door de accountant moeten worden gecontroleerd. Ook voor deze deelverantwoordingen geldt een goedkeuringstolerantie die bepaalt binnen welke grenzen fouten en onzekerheden zijn toegestaan om tot een goedkeurende accountantsverklaring te komen. De bovengrens voor deze goedkeuringstolerantie is gelijk aan de goedkeuringstoleratie zoals beschreven in derde lid onder a. </text:p>
          <text:p text:style-name="al"/>
          <text:p text:style-name="al">De raad heeft de mogelijkheid om deze tolerantie aan te scherpen, bijvoorbeeld door een lager percentage vast te stellen in het programma van eisen bij de aanbesteding van de accountantscontrole. Een dergelijke aanscherping kan leiden tot extra werkzaamheden voor de accountant en daarmee tot een hogere prijsstelling.</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in het programma van eisen ter voorbereiding op het aantrekken van een nieuwe accountant, afspraken maken over de wijze waarop de raad de opdrachtgevende rol uitvoert.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Lansingerland 2023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directeur bedrijfsvoering, teammanager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het college de managementletter aanbiedt aan de raad.</text:p>
          <text:p text:style-name="al"/>
          <text:p text:style-name="al">
          <text:span text:style-name="nadrukcur">Zesde lid</text:span>
        </text:p>
          <text:p text:style-name="al">Het zes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 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it artikel geeft aan op welke wijze de accountant zijn verslag van bevindingen toelicht aan raad, raadscommissie of BA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eerste lid, van de Gemeentewet]|[https://wetten.overheid.nl/BWBR0005416/2026-01-01/0#TiteldeelIV_HoofdstukXIV_Artikel213</meta:user-defined>
    <meta:user-defined meta:name="DCTERMS.alternative">Controleverordening gemeente Lansingerland 2025</meta:user-defined>
    <dc:language>nl</dc:language>
    <meta:user-defined meta:name="OVERHEIDop.locatietype/OVERHEIDop.gebiedsmarkering">Gemeente</meta:user-defined>
    <meta:user-defined meta:name="DC.title">Verordening controle op het financiële beheer en op de inrichting van de financiële organisatie (artikel 213 Gemeentewet) gemeente Lansingerland 2025</meta:user-defined>
    <meta:user-defined meta:name="DCTERMS.W3CDTF/DCTERMS.available">2026-01-12</meta:user-defined>
    <meta:user-defined meta:name="DCTERMS.W3CDTF/OVERHEIDop.jaargang">2026</meta:user-defined>
    <meta:user-defined meta:name="OVERHEIDop.publicationIssue">5272</meta:user-defined>
    <meta:user-defined meta:name="OVERHEIDop.betreftRegeling">CVDR755066_1</meta:user-defined>
    <meta:user-defined meta:name="xs:date/OVERHEIDop.startdatum">2026-01-13</meta:user-defined>
    <meta:user-defined meta:name="OVERHEIDop.GmbID/DC.identifier">gmb-2026-5272</meta:user-defined>
    <meta:user-defined meta:name="OVERHEIDop.versieInformatie"/>
  </office:meta>
</office:document-meta>
</file>