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llem Beukelszstraat 3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Willem Beukelszstraat 3E</text:p>
            <text:p text:style-name="common-al">Postcode: 3027 CJ</text:p>
            <text:p text:style-name="common-al">Activiteit: vergunning kamerverhuur aan 5 personen </text:p>
            <text:p text:style-name="common-al">Verzenddatum besluit: 3 februari 2026</text:p>
            <text:p text:style-name="common-al">Zaaknummer: 115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llem Beukelszstraat 3E</meta:user-defined>
    <meta:user-defined meta:name="DCTERMS.W3CDTF/DCTERMS.available">2026-02-05</meta:user-defined>
    <meta:user-defined meta:name="DCTERMS.W3CDTF/OVERHEIDop.jaargang">2026</meta:user-defined>
    <meta:user-defined meta:name="OVERHEIDop.publicationIssue">52718</meta:user-defined>
    <meta:user-defined meta:name="OVERHEIDop.GmbID/DC.identifier">gmb-2026-52718</meta:user-defined>
    <meta:user-defined meta:name="OVERHEIDop.versieInformatie"/>
  </office:meta>
</office:document-meta>
</file>