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het evenement Lentekoopjesmarkt op 20 maart 2026 ter hoogte van Kaasmarkt, Peperstraat, Padjedijk, Breedstraat, Dubbele buurt en Willem Eggertstraat te Purmerend</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vergunning voor het organiseren van het evenement Lentekoopjesmarkt op 20 maart 2026 ter hoogte van Kaasmarkt, Peperstraat, Padjedijk, Breedstraat, Dubbele buurt en Willem Eggertstraat te Purmerend ontvangen. De aanvraag is geregistreerd onder zaaknummer Z2026-00000389.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71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1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1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89</meta:user-defined>
    <meta:user-defined meta:name="DCTERMS.abstract">Betreft: aanvraag op locatie Kaasmarkt, Peperstraat, Padjedijk, Breedstraat, Dubbele buurt  en Willem Eggertstraat te Purmerend</meta:user-defined>
    <dc:language>nl</dc:language>
    <meta:user-defined meta:name="OVERHEIDop.locatietype/OVERHEIDop.gebiedsmarkering">Vlak</meta:user-defined>
    <meta:user-defined meta:name="DC.title">Aanvraag vergunning voor het organiseren van het evenement Lentekoopjesmarkt op 20 maart 2026 ter hoogte van Kaasmarkt, Peperstraat, Padjedijk, Breedstraat, Dubbele buurt en Willem Eggertstraat te Purmerend</meta:user-defined>
    <meta:user-defined meta:name="DCTERMS.W3CDTF/DCTERMS.available">2026-02-05</meta:user-defined>
    <meta:user-defined meta:name="DCTERMS.W3CDTF/OVERHEIDop.jaargang">2026</meta:user-defined>
    <meta:user-defined meta:name="OVERHEIDop.publicationIssue">52712</meta:user-defined>
    <meta:user-defined meta:name="OVERHEIDop.GmbID/DC.identifier">gmb-2026-52712</meta:user-defined>
    <meta:user-defined meta:name="OVERHEIDop.versieInformatie"/>
  </office:meta>
</office:document-meta>
</file>