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eeburgerdijk 561 1095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Zeeburgerdijk 561 1095AE Amsterdam</text:p>
            <text:p text:style-name="common-al">Datum ontvangst: 02-02-2026</text:p>
            <text:p text:style-name="common-al">Zaaknummer: Z2026-0047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79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eeburgerdijk 561 1095AE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09</meta:user-defined>
    <meta:user-defined meta:name="OVERHEIDop.GmbID/DC.identifier">gmb-2026-52709</meta:user-defined>
    <meta:user-defined meta:name="OVERHEIDop.versieInformatie"/>
  </office:meta>
</office:document-meta>
</file>