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operslagerstraat 1, 1544 CA Zaandijk, Koperslagerstraat 1 Zaandijk - het leg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180 - het legaliseren van een berging -  - op de locatie Koperslagerstraat 1, 1544 CA Zaandijk, Koperslagerstraat 1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Geweigerd</text:p>
              </text:list-item>
            </text:list>
            <text:p text:style-name="common-al">
            
          </text:p>
            <text:p text:style-name="common-al">&lt;Indien van toepassing&gt; De omgevingsvergunning is Geweigerd voor een buitenplanse omgevingsplanactiviteit (BOPA).</text:p>
            <text:p text:style-name="common-al">
            
          </text:p>
            <text:p text:style-name="common-al">Besluit verzonden: 03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180</meta:user-defined>
    <dc:language>nl</dc:language>
    <meta:user-defined meta:name="DC.title">Besluit op aanvraag omgevingsvergunning met BOPA - Koperslagerstraat 1, 1544 CA Zaandijk, Koperslagerstraat 1 Zaandijk - het legaliseren van een berging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4071</meta:user-defined>
    <meta:user-defined meta:name="OVERHEIDop.publicationIssue">52703</meta:user-defined>
    <meta:user-defined meta:name="OVERHEIDop.GmbID/DC.identifier">gmb-2026-52703</meta:user-defined>
    <meta:user-defined meta:name="OVERHEIDop.versieInformatie"/>
  </office:meta>
</office:document-meta>
</file>