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standplaats - koffie/thee en aanverwante 10-11-2025 / 09-11-2026 (Verkoopdagen/tijden) - 4A2 (Olympiakwartier Oost), Winterspelenplei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36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oktober 2025</text:p>
            <text:p text:style-name="common-al">
            <text:span text:style-name="nadrukvet">Omschrijving:</text:span> koffie/thee en aanverwante 10-11-2025 / 09-11-2026 (Verkoopdagen/tijden)</text:p>
            <text:p text:style-name="last-al">
            <text:span text:style-name="nadrukvet">Locatie:</text:span> 4A2 (Olympiakwartier Oost), Winterspelenplein 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lmere - verlenging beslistermijn aanvraag standplaats - koffie/thee en aanverwante 10-11-2025 / 09-11-2026 (Verkoopdagen/tijden) - 4A2 (Olympiakwartier Oost), Winterspelenplein 25</meta:user-defined>
    <meta:user-defined meta:name="DCTERMS.W3CDTF/DCTERMS.available">2026-01-05</meta:user-defined>
    <meta:user-defined meta:name="DCTERMS.W3CDTF/OVERHEIDop.jaargang">2026</meta:user-defined>
    <meta:user-defined meta:name="OVERHEIDop.publicationIssue">527</meta:user-defined>
    <meta:user-defined meta:name="OVERHEIDop.GmbID/DC.identifier">gmb-2026-527</meta:user-defined>
    <meta:user-defined meta:name="OVERHEIDop.versieInformatie"/>
  </office:meta>
</office:document-meta>
</file>