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4260, het bouwen van 20 appartementen Marga Klompéhof 82 t/m 120 te Almelo (Thorbeckehof, gebouw A), datum besluit: 03-02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meer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69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4260</meta:user-defined>
    <meta:user-defined meta:name="DCTERMS.abstract">het bouwen van 20 appartementen Marga Klompéhof 82 t/m 120 te Almelo (Thorbeckehof, gebouw 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4260, het bouwen van 20 appartementen Marga Klompéhof 82 t/m 120 te Almelo (Thorbeckehof, gebouw A), datum besluit: 03-02-2026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99</meta:user-defined>
    <meta:user-defined meta:name="OVERHEIDop.GmbID/DC.identifier">gmb-2026-52699</meta:user-defined>
    <meta:user-defined meta:name="OVERHEIDop.versieInformatie"/>
  </office:meta>
</office:document-meta>
</file>