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Wilhelminaplein 21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oktober 2025 een aanvraag omgevingsvergunning voor het uitbreiden van een woonzorgcomplex met 3 zorgappartementen op het adres Wilhelminaplein 21 te Bennebroek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69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98</meta:user-defined>
    <meta:user-defined meta:name="DCTERMS.abstract">Betreft:  besluit op het adres Wilhelminaplein 21 te Bennebroek voor het uitbreiden van een woonzorgcomplex met 3 zorgappartementen</meta:user-defined>
    <dc:language>nl</dc:language>
    <meta:user-defined meta:name="OVERHEIDop.locatietype/OVERHEIDop.gebiedsmarkering">Vlak</meta:user-defined>
    <meta:user-defined meta:name="DC.title">Besluit verlengen beslistermijn voor Wilhelminaplein 21 te Bennebroe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98</meta:user-defined>
    <meta:user-defined meta:name="OVERHEIDop.GmbID/DC.identifier">gmb-2026-52698</meta:user-defined>
    <meta:user-defined meta:name="OVERHEIDop.versieInformatie"/>
  </office:meta>
</office:document-meta>
</file>