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3 bomen (Iepen, op de erfgrens, achtererf), Orchideestraat 4 en 6, 9731 G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3 bomen (Iepen, op de erfgrens, achtererf) aan de Orchideestraat 4 en 6  te Groningen  </text:span>
          </text:p>
            <text:p text:style-name="common-al">De gemeente Groningen heeft een omgevingsvergunning geweigerd. De gemeente geeft hiermee geen toestemming voor het vellen van 3 bomen (Iepen, op de erfgrens, achtererf) aan de Orchideestraat 4 en 6  te Groningen, dossiernummer GRN-00030120 (verzonden 03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3-02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e procedure (geweigerd), het vellen van 3 bomen (Iepen, op de erfgrens, achtererf), Orchideestraat 4 en 6, 9731 GB te Groningen</meta:user-defined>
    <meta:user-defined meta:name="OVERHEIDop.datumEindeReactietermijn">2026-03-18</meta:user-defined>
    <meta:user-defined meta:name="OVERHEIDop.terinzageleggingBG">https://groningen.lokalebekendmakingen.nl/case/1:9822:20546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94</meta:user-defined>
    <meta:user-defined meta:name="OVERHEIDop.GmbID/DC.identifier">gmb-2026-52694</meta:user-defined>
    <meta:user-defined meta:name="OVERHEIDop.versieInformatie"/>
  </office:meta>
</office:document-meta>
</file>