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rkstraat 20 1025 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en vergroten van de dakkapel op het zijdakvlak en het plaatsen van een uitbouw aan de achtergevel van de woning</text:p>
            <text:p text:style-name="common-al">Besluit: verleend</text:p>
            <text:p text:style-name="common-al">Besluit verzonden op: 23-12-2025</text:p>
            <text:p text:style-name="common-al">Zaakadres: Urkstraat 20 1025RH Amsterdam</text:p>
            <text:p text:style-name="common-al">Zaaknummer: Z2025-045467</text:p>
            <text:p text:style-name="common-al">DSO-nummer: 2025102302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54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5467</meta:user-defined>
    <meta:user-defined meta:name="DCTERMS.abstract">het vernieuwen en vergroten van de dakkapel op het zijdakvlak en het plaatsen van een uitbouw aan de achtergevel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Urkstraat 20 1025 RH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69</meta:user-defined>
    <meta:user-defined meta:name="OVERHEIDop.GmbID/DC.identifier">gmb-2026-5269</meta:user-defined>
    <meta:user-defined meta:name="OVERHEIDop.versieInformatie"/>
  </office:meta>
</office:document-meta>
</file>