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ommelmarkt protestantse/hervormde kerk op 18-4-2026 op de locatie Kerkplein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6 heeft de gemeente een aanvraag ontvangen voor een evenementen vergunning voor Rommelmarkt protestantse/hervormde kerk op 18-4-2026 op de locatie Kerkplein, Haastrecht. De aanvraag is geregistreerd onder zaaknummer 193118177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68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8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1772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ommelmarkt protestantse/hervormde kerk op 18-4-2026 op de locatie Kerkplein, Haastr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88</meta:user-defined>
    <meta:user-defined meta:name="OVERHEIDop.GmbID/DC.identifier">gmb-2026-52688</meta:user-defined>
    <meta:user-defined meta:name="OVERHEIDop.versieInformatie"/>
  </office:meta>
</office:document-meta>
</file>