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49536e-cac0-46ac-8b1f-15ce2740b5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PAUWENVELD </text:p>
      <text:section text:name="regeling_id1-3-2" text:style-name="regeling">
        <text:section text:name="aanhef_id1-3-2-1" text:style-name="aanhef">
          <text:section text:name="afkondiging_id1-3-2-1-1" text:style-name="afkondiging">
            <text:p text:style-name="afkondiging_top"/>
            <text:p text:style-name="al">
            <text:span text:style-name="nadrukcur">2026-013741</text:span>
          </text:p>
            <text:p text:style-name="al"/>
            <text:p text:style-name="al">Namens burgemeester en wethouders van Zoetermeer,</text:p>
            <text:p text:style-name="al">daartoe bevoegd op grond van:</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hoord de verkeersadviseur van de Politie Eenheid Den Haag als lid van de verkeerscommissie waarmee is voldaan aan de instructie zoals opgenomen in artikel 24 van het Besluit administratieve bepalingen inzake het wegverkeer;</text:p>
            <text:p text:style-name="al"/>
            <text:p text:style-name="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al"/>
            <text:p text:style-name="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8c (parkeergelegenheid alleen bestemd voor het opladen van elektrische voertuigen) in combinatie met een onderbord OB504 (geldt voor twee parkeervakken) van het RVV 1990, twee parkeervakken aan Pauwenveld ter hoogte van perceel Pauwenveld 18, 2727 DE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505 van de in april 2024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burgemeester en wethouders van Zoetermeer,</text:span></text:p>
            <text:p><text:span text:style-name="functie">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
          <text:span text:style-name="nadrukvet">
            <text:span text:style-name="nadrukcur">Bezwaar</text:span>
          </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inwoners/producten-a-z_45918/product/bezwaar-maken_545.html" xlink:type="simple"><text:span text:style-name="nadrukondlijn">www.zoetermeer.nl</text:span></text:a>.</text:p>
          <text:p text:style-name="bezwaarschrift_al"/>
          <text:p text:style-name="bezwaarschrift_al">Wilt u geen gebruik maken van het digitale formulier, stuur dan uw bezwaar naar:</text:p>
          <text:p text:style-name="bezwaarschrift_al">Gemeente Zoetermeer</text:p>
          <text:p text:style-name="bezwaarschrift_al">College van burgemeester en wethouders</text:p>
          <text:p text:style-name="bezwaarschrift_al">t.a.v. afdeling Stadsbeheer</text:p>
          <text:p text:style-name="bezwaarschrift_al">Postbus 15</text:p>
          <text:p text:style-name="bezwaarschrift_al">2700 AA Zoetermeer</text:p>
          <text:p text:style-name="bezwaarschrift_al"/>
          <text:p text:style-name="bezwaarschrift_al">Het is <text:span text:style-name="nadrukondlijn">niet</text:span> mogelijk uw bezwaar via e-mail naar ons toe te sturen.</text:p>
          <text:p text:style-name="bezwaarschrift_al"/>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p text:style-name="bezwaarschrift_al">Voorzieningenrechter van de Rechtbank ’s-Gravenhage</text:p>
          <text:p text:style-name="bezwaarschrift_al">Sector Bestuursrecht</text:p>
          <text:p text:style-name="bezwaarschrift_al">Postbus 20302</text:p>
          <text:p text:style-name="bezwaarschrift_al">2500 EH Den Haag</text:p>
          <text:p text:style-name="bezwaarschrift_al"/>
          <text:p text:style-name="bezwaarschrift_al">U kunt dit verzoek alleen indienen als u:</text:p>
          <text:list text:style-name="id1-3-2-4-23">
            <text:list-item text:style-override="id1-3-2-4-23-1">
              <text:number>-</text:number>
              <text:p text:style-name="al">een bezwaarschrift tegen het besluit hebt ingediend, en</text:p>
            </text:list-item>
            <text:list-item text:style-override="id1-3-2-4-23-2">
              <text:number>-</text:number>
              <text:p text:style-name="al">een spoedeisend belang hebt bij het treffen van de voorziening.</text:p>
            </text:list-item>
          </text:list>
          <text:p text:style-name="bezwaarschrift_al"/>
          <text:p text:style-name="bezwaarschrift_al">
          <text:span text:style-name="nadrukvet">Bijlage verkeersbesluit oplaadpunt elektrische voertuigen Pauwenveld</text:span>
        </text:p>
          <text:p text:style-name="bezwaarschrift_al">Datum verkeersbesluit: 3 februari 2026</text:p>
          <text:p text:style-name="bezwaarschrift_al">Kenmerk verkeersbesluit: 2026-013741</text:p>
          <text:p text:style-name="bezwaarschrift_al">Locatienummer op locatiekaart: 505</text:p>
          <text:p text:style-name="bezwaarschrift_al"/>
          <text:p text:style-name="bezwaarschrift_al">
          <draw:frame><draw:text-box><text:section text:name="plaatje_id1-3-2-4-30-1" text:style-name="plaatje">
            <text:p text:style-name="illustratie_id1-3-2-4-30-1-1"><draw:frame draw:style-name="illustratie_id1-3-2-4-30-1-1" text:anchor-type="paragraph" svg:width="144.60000000000002mm" svg:height="167mm"><draw:image xlink:href="Pictures/Afbeelding1i0b49536e-cac0-46ac-8b1f-15ce2740b5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6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twee parkeervakken aan Pauwenveld ter hoogte van perceel Pauwenveld 18, 2727 DE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3741</meta:user-defined>
    <meta:user-defined meta:name="OVERHEIDop.verkeersbordcode">E8c</meta:user-defined>
    <dc:language>nl</dc:language>
    <meta:user-defined meta:name="OVERHEIDop.locatietype/OVERHEIDop.gebiedsmarkering">Punt</meta:user-defined>
    <meta:user-defined meta:name="DC.title">VERKEERSBESLUIT AANWIJZEN PARKEERPLAATSEN VOOR ELEKTRISCHE VOERTUIGEN LANGS PAUWENVELD</meta:user-defined>
    <meta:user-defined meta:name="DCTERMS.W3CDTF/DCTERMS.available">2026-02-05</meta:user-defined>
    <meta:user-defined meta:name="DCTERMS.W3CDTF/OVERHEIDop.jaargang">2026</meta:user-defined>
    <meta:user-defined meta:name="OVERHEIDop.publicationIssue">52685</meta:user-defined>
    <meta:user-defined meta:name="OVERHEIDop.GmbID/DC.identifier">gmb-2026-52685</meta:user-defined>
    <meta:user-defined meta:name="OVERHEIDop.versieInformatie"/>
  </office:meta>
</office:document-meta>
</file>