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gebouw naast Vleugelsweg 1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6 een besluit genomen op de aanvraag Omgevingsvergunning met zaaknummer Z2026-00000062 voor Aanvraag om omgevingsvergunning deur en raam bijgebouw op locatie bijgebouw naast Vleugelsweg 1 Wijnands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d2f59d5-9a0c-438b-96cf-debcba00fd4d" xlink:type="simple">terinzagelegging</text:a>. De inzageperiode eindigt op 17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6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Beschikking op aanvraag op locatie bijgebouw naast Vleugelsweg 1 Wijnandsrade</meta:user-defined>
    <dc:language>nl</dc:language>
    <meta:user-defined meta:name="OVERHEIDop.locatietype/OVERHEIDop.gebiedsmarkering">Vlak</meta:user-defined>
    <meta:user-defined meta:name="DC.title">Kennisgeving besluit op aanvraag Omgevingsvergunning bijgebouw naast Vleugelsweg 1 Wijnandsrade</meta:user-defined>
    <meta:user-defined meta:name="OVERHEIDop.datumEindeReactietermijn">2026-03-17</meta:user-defined>
    <meta:user-defined meta:name="OVERHEIDop.terinzageleggingBG">https://jeleefomgeving.nl/inzien/859177865/4d2f59d5-9a0c-438b-96cf-debcba00fd4d</meta:user-defined>
    <meta:user-defined meta:name="DCTERMS.W3CDTF/DCTERMS.available">2026-02-05</meta:user-defined>
    <meta:user-defined meta:name="DCTERMS.W3CDTF/OVERHEIDop.jaargang">2026</meta:user-defined>
    <meta:user-defined meta:name="OVERHEIDop.publicationIssue">52684</meta:user-defined>
    <meta:user-defined meta:name="OVERHEIDop.GmbID/DC.identifier">gmb-2026-52684</meta:user-defined>
    <meta:user-defined meta:name="OVERHEIDop.versieInformatie"/>
  </office:meta>
</office:document-meta>
</file>