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29-1 1079KC Amsterdam, vrijheidslaan 29-2, Vrijheidslaan 29-3 1079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en deuren in de achtergevel op de eerste, tweede en derde verdieping</text:p>
            <text:p text:style-name="common-al">Zaakadres: Vrijheidslaan 29-1 1079KC Amsterdam, vrijheidslaan 29-2, Vrijheidslaan 29-3 1079KC Amsterdam</text:p>
            <text:p text:style-name="common-al">Datum ontvangst: 28-01-2026</text:p>
            <text:p text:style-name="common-al">Zaaknummer: Z2026-003957</text:p>
            <text:p text:style-name="common-al">DSO-nummer: 20260128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57</meta:user-defined>
    <meta:user-defined meta:name="DCTERMS.abstract">wijzigen van de ramen en deuren in de achtergevel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29-1 1079KC Amsterdam, vrijheidslaan 29-2, Vrijheidslaan 29-3 1079KC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80</meta:user-defined>
    <meta:user-defined meta:name="OVERHEIDop.GmbID/DC.identifier">gmb-2026-52680</meta:user-defined>
    <meta:user-defined meta:name="OVERHEIDop.versieInformatie"/>
  </office:meta>
</office:document-meta>
</file>