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Van Woustraat 52-3 107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</text:p>
            <text:p text:style-name="common-al">Besluit: verleend</text:p>
            <text:p text:style-name="common-al">Besluit verzonden op: 03-02-2026</text:p>
            <text:p text:style-name="common-al">Zaakadres: Van Woustraat 52-3 1073LM Amsterdam</text:p>
            <text:p text:style-name="common-al">Zaaknummer: Z2025-05356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356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3563</meta:user-defined>
    <meta:user-defined meta:name="DCTERMS.abstract">het vormen van 1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verleend Van Woustraat 52-3 1073LM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71</meta:user-defined>
    <meta:user-defined meta:name="OVERHEIDop.GmbID/DC.identifier">gmb-2026-52671</meta:user-defined>
    <meta:user-defined meta:name="OVERHEIDop.versieInformatie"/>
  </office:meta>
</office:document-meta>
</file>