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slopen voor brandveiligheid aan de Bagijnesteeg 1 a, 8911 DS Leeuwarden (OV-2025-03396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slopen voor brandveiligheid aan de Bagijnesteeg 1 a, 8911 DS Leeuwarden. Bij ons geregistreerd onder kenmerk: OV-2025-033967. De verzenddatum is 03-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67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7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7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V-2025-033967</meta:user-defined>
    <dc:language>nl</dc:language>
    <meta:user-defined meta:name="OVERHEIDop.locatietype/OVERHEIDop.gebiedsmarkering">Punt</meta:user-defined>
    <meta:user-defined meta:name="DC.title">Buiten behandeling laten van aanvraag omgevingsvergunning voor het slopen voor brandveiligheid aan de Bagijnesteeg 1 a, 8911 DS Leeuwarden (OV-2025-033967)</meta:user-defined>
    <meta:user-defined meta:name="DCTERMS.W3CDTF/DCTERMS.available">2026-02-05</meta:user-defined>
    <meta:user-defined meta:name="DCTERMS.W3CDTF/OVERHEIDop.jaargang">2026</meta:user-defined>
    <meta:user-defined meta:name="OVERHEIDop.publicationIssue">52670</meta:user-defined>
    <meta:user-defined meta:name="OVERHEIDop.GmbID/DC.identifier">gmb-2026-52670</meta:user-defined>
    <meta:user-defined meta:name="OVERHEIDop.versieInformatie"/>
  </office:meta>
</office:document-meta>
</file>