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5/254261, het bouwen van 24 appartementen Marga Klompéhof 34 t/m 80 te Almelo (Thorbeckehof, gebouw B), datum besluit: 03-02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de Omgevingsvergunning meervoudig (regulier) is verlengd met ten hoogste zes w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266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66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66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54261</meta:user-defined>
    <meta:user-defined meta:name="DCTERMS.abstract">het bouwen van 24 appartementen Marga Klompéhof 34 t/m 80 te Almelo (Thorbeckehof, gebouw B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5/254261, het bouwen van 24 appartementen Marga Klompéhof 34 t/m 80 te Almelo (Thorbeckehof, gebouw B), datum besluit: 03-02-2026.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666</meta:user-defined>
    <meta:user-defined meta:name="OVERHEIDop.GmbID/DC.identifier">gmb-2026-52666</meta:user-defined>
    <meta:user-defined meta:name="OVERHEIDop.versieInformatie"/>
  </office:meta>
</office:document-meta>
</file>