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uttelgeesterweg 9-TR, 8315PA Luttelgeest: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Omgevingsvergunning verleend voor deze locatie. Het gaat om het kappen van 1 boo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6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6</meta:user-defined>
    <meta:user-defined meta:name="DCTERMS.abstract">Luttelgeesterweg 9-TR, 8315PA Luttelgeest: Omgevingsvergunning 3 februari 2026 het kappen van 1 boom</meta:user-defined>
    <dc:language>nl</dc:language>
    <meta:user-defined meta:name="OVERHEIDop.locatietype/OVERHEIDop.gebiedsmarkering">Vlak</meta:user-defined>
    <meta:user-defined meta:name="DC.title">Besluit omgevingsvergunning Luttelgeesterweg 9-TR, 8315PA Luttelgeest: het kappen van 1 boo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64</meta:user-defined>
    <meta:user-defined meta:name="OVERHEIDop.GmbID/DC.identifier">gmb-2026-52664</meta:user-defined>
    <meta:user-defined meta:name="OVERHEIDop.versieInformatie"/>
  </office:meta>
</office:document-meta>
</file>