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2ad75a7-12d2-4457-9062-8f70a40d5d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James Rosskade 1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James Rosskade 18;</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James Rosskade 18 (parkeervaknummers 117971487511 en 11797248751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9.5943396226415mm"><draw:image xlink:href="Pictures/Afbeelding1i02ad75a7-12d2-4457-9062-8f70a40d5d17.png" xlink:type="simple"/></draw:frame></text:p>
            </text:section></draw:text-box></draw:frame>
          </text:p>
            <text:p text:style-name="common-al">Amsterdam, 4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6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6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6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mes Rosskade 18 aanleg twee elektrische oplaadvakken - James Rosskade 1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mes Rosskade 18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James Rosskade 18 aanleg twee elektrische oplaadvakken</meta:user-defined>
    <meta:user-defined meta:name="DCTERMS.W3CDTF/DCTERMS.available">2026-02-06</meta:user-defined>
    <meta:user-defined meta:name="DCTERMS.W3CDTF/OVERHEIDop.jaargang">2026</meta:user-defined>
    <meta:user-defined meta:name="OVERHEIDop.publicationIssue">52663</meta:user-defined>
    <meta:user-defined meta:name="OVERHEIDop.GmbID/DC.identifier">gmb-2026-52663</meta:user-defined>
    <meta:user-defined meta:name="OVERHEIDop.versieInformatie"/>
  </office:meta>
</office:document-meta>
</file>