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Dijkschouwerslaan 73 1785H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ijkschouwerslaan 73 1785HN Den Helder, plaatsen van een dakkapel aan de voorkant van de woning</text:p>
            <text:p text:style-name="common-al">Datum ontvangst: 02-02-2026 17:10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65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11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Dijkschouwerslaan 73 1785HN Den Held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59</meta:user-defined>
    <meta:user-defined meta:name="OVERHEIDop.GmbID/DC.identifier">gmb-2026-52659</meta:user-defined>
    <meta:user-defined meta:name="OVERHEIDop.versieInformatie"/>
  </office:meta>
</office:document-meta>
</file>