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het aanvragen van een alcoholwetvergunning t.b.v. 'de Korenbeurs', Heerenstraat 17,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februari 2026 een alcoholwetvergunning heeft verleend voor het aanvragen van een alcoholwetvergunning t.b.v. 'de Korenbeurs' op de locatie Heerenstraat 17, 4453AA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6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54</meta:user-defined>
    <dc:language>nl</dc:language>
    <meta:user-defined meta:name="OVERHEIDop.locatietype/OVERHEIDop.gebiedsmarkering">Punt</meta:user-defined>
    <meta:user-defined meta:name="DC.title">verlenen alcoholwetvergunning, het aanvragen van een alcoholwetvergunning t.b.v. 'de Korenbeurs', Heerenstraat 17, 4453AA 's-Heerenhoek</meta:user-defined>
    <meta:user-defined meta:name="DCTERMS.W3CDTF/DCTERMS.available">2026-02-05</meta:user-defined>
    <meta:user-defined meta:name="DCTERMS.W3CDTF/OVERHEIDop.jaargang">2026</meta:user-defined>
    <meta:user-defined meta:name="OVERHEIDop.publicationIssue">52658</meta:user-defined>
    <meta:user-defined meta:name="OVERHEIDop.GmbID/DC.identifier">gmb-2026-52658</meta:user-defined>
    <meta:user-defined meta:name="OVERHEIDop.versieInformatie"/>
  </office:meta>
</office:document-meta>
</file>