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eerluchtlaan 18 1096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3-02-2026</text:p>
            <text:p text:style-name="common-al">Zaakadres: Meerluchtlaan 18 1096DA Amsterdam</text:p>
            <text:p text:style-name="common-al">Zaaknummer: Z2026-0017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70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7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eerluchtlaan 18 1096DA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57</meta:user-defined>
    <meta:user-defined meta:name="OVERHEIDop.GmbID/DC.identifier">gmb-2026-52657</meta:user-defined>
    <meta:user-defined meta:name="OVERHEIDop.versieInformatie"/>
  </office:meta>
</office:document-meta>
</file>