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54261, het bouwen van 24 appartementen Marga Klompéhof 34 t/m 80 te Almelo (Thorbeckehof, gebouw B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-12-2025 15:43 hebben wij een aanvraag Omgevingsvergunning meervoudig (regulier) ontvangen. De aanvraag heeft betrekking op de onderde(e)l(en):</text:p>
            <text:p text:style-name="common-al"/>
            <text:p text:style-name="common-al">Omgevingsplanactiviteit bouwen, Omgevingsplanactiviteit handelen in strijd met regels RO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265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65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65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5/254261</meta:user-defined>
    <meta:user-defined meta:name="DCTERMS.abstract">het bouwen van 24 appartementen Marga Klompéhof 34 t/m 80 te Almelo (Thorbeckehof, gebouw B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54261, het bouwen van 24 appartementen Marga Klompéhof 34 t/m 80 te Almelo (Thorbeckehof, gebouw B).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650</meta:user-defined>
    <meta:user-defined meta:name="OVERHEIDop.GmbID/DC.identifier">gmb-2026-52650</meta:user-defined>
    <meta:user-defined meta:name="OVERHEIDop.versieInformatie"/>
  </office:meta>
</office:document-meta>
</file>