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einde 96 D, 1551 EL Westzaan, Zuideinde 96D Westzaan - het bouwen van een uitbouw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035 - het bouwen van een uitbouw aan de achtergevel van de woning -  - op de locatie Zuideinde 96 D, 1551 EL Westzaan, Zuideinde 96D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3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5</meta:user-defined>
    <dc:language>nl</dc:language>
    <meta:user-defined meta:name="DC.title">Besluit op aanvraag omgevingsvergunning met BOPA - Zuideinde 96 D, 1551 EL Westzaan, Zuideinde 96D Westzaan - het bouwen van een uitbouw aan de achtergevel van de woning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069</meta:user-defined>
    <meta:user-defined meta:name="OVERHEIDop.publicationIssue">52649</meta:user-defined>
    <meta:user-defined meta:name="OVERHEIDop.GmbID/DC.identifier">gmb-2026-52649</meta:user-defined>
    <meta:user-defined meta:name="OVERHEIDop.versieInformatie"/>
  </office:meta>
</office:document-meta>
</file>