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c81964-b56f-4d8b-a739-9d10a327ba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Geuzenkade 7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Geuzenkade 7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euzenkade 72  (parkeervaknummers 119397487502 en 11939548750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text:p text:style-name="common-al">Amsterdam, 4 februari 2026<draw:frame><draw:text-box><text:section text:name="plaatje_id1-3-2-2-1-16-1" text:style-name="plaatje"><text:p text:style-name="illustratie_id1-3-2-2-1-16-1-1"><draw:frame draw:style-name="illustratie_id1-3-2-2-1-16-1-1" text:anchor-type="paragraph" svg:width="153mm" svg:height="96.22641509433961mm"><draw:image xlink:href="Pictures/Afbeelding1ifac81964-b56f-4d8b-a739-9d10a327ba73.png" xlink:type="simple"/></draw:frame></text:p></text:section></draw:text-box></draw:frame></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4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4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4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uzenkade 72 aanleg twee elektrische oplaadvakken - Geuzenkade 7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uzenkade 7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Geuzenkade 72  aanleg twee elektrische oplaadvakken</meta:user-defined>
    <meta:user-defined meta:name="DCTERMS.W3CDTF/DCTERMS.available">2026-02-06</meta:user-defined>
    <meta:user-defined meta:name="DCTERMS.W3CDTF/OVERHEIDop.jaargang">2026</meta:user-defined>
    <meta:user-defined meta:name="OVERHEIDop.publicationIssue">52645</meta:user-defined>
    <meta:user-defined meta:name="OVERHEIDop.GmbID/DC.identifier">gmb-2026-52645</meta:user-defined>
    <meta:user-defined meta:name="OVERHEIDop.versieInformatie"/>
  </office:meta>
</office:document-meta>
</file>