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collectevergunning Babberich voor de periode van 22 tot 28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een besluit genomen op de aanvraag met zaaknummer Z2026-00000308 het collecteren ten behoeve van Drumfanfare St. Jan Babberich in de periode van 22 tot 28 februari 2026 in Babberich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64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308</meta:user-defined>
    <dc:language>nl</dc:language>
    <meta:user-defined meta:name="OVERHEIDop.locatietype/OVERHEIDop.gebiedsmarkering">Punt</meta:user-defined>
    <meta:user-defined meta:name="DC.title">Kennisgeving besluit op aanvraag collectevergunning Babberich voor de periode van 22 tot 28 februari 202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44</meta:user-defined>
    <meta:user-defined meta:name="OVERHEIDop.GmbID/DC.identifier">gmb-2026-52644</meta:user-defined>
    <meta:user-defined meta:name="OVERHEIDop.versieInformatie"/>
  </office:meta>
</office:document-meta>
</file>