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 &amp; Breakfast aan Bosstraat 43A en Kerkveldsweg Oost 20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sstraat 43A, 6101 NW te Echt en Kerkveldsweg Oost 20D, 6101 NN te Echt / Echt-Susteren / ingekomen 23 december 2025 / het oprichten van een Bed &amp; Breakfas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Bed &amp; Breakfast aan Bosstraat 43A en Kerkveldsweg Oost 20D te 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264</meta:user-defined>
    <meta:user-defined meta:name="OVERHEIDop.GmbID/DC.identifier">gmb-2026-5264</meta:user-defined>
    <meta:user-defined meta:name="OVERHEIDop.versieInformatie"/>
  </office:meta>
</office:document-meta>
</file>