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. 35 de Bierelier -Geldropseweg 6 Carnaval 2026, Geldropseweg 6 5611S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0315</text:p>
            <text:p text:style-name="common-al">Omschrijving: Ontheffing art. 35 de Bierelier -Geldropseweg 6 Carnaval 2026</text:p>
            <text:p text:style-name="common-al">Datum evenement: 14-02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Geldropseweg 6 5611SH Eindhoven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02-02-2026</text:p>
            <text:p text:style-name="common-al">Heeft u direct belang bij deze beslissing? Dan kunt u binnen zes weken, na 02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3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3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3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315</meta:user-defined>
    <meta:user-defined meta:name="DCTERMS.abstract">Ontheffing art. 35 de Bierelier -Geldropseweg 6 Carnaval 2026</meta:user-defined>
    <dc:language>nl</dc:language>
    <meta:user-defined meta:name="OVERHEIDop.locatietype/OVERHEIDop.gebiedsmarkering">Punt</meta:user-defined>
    <meta:user-defined meta:name="DC.title">Besluit op aanvraag: Ontheffing art. 35 de Bierelier -Geldropseweg 6 Carnaval 2026, Geldropseweg 6 5611SH Ein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632</meta:user-defined>
    <meta:user-defined meta:name="OVERHEIDop.GmbID/DC.identifier">gmb-2026-52632</meta:user-defined>
    <meta:user-defined meta:name="OVERHEIDop.versieInformatie"/>
  </office:meta>
</office:document-meta>
</file>