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iverse wege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7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wege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Joop Zoetemelk Classic toertocht op 21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63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3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3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5-011379</meta:user-defined>
    <meta:user-defined meta:name="DCTERMS.abstract">het organiseren van de Joop Zoetemelk Classic toertocht op 21 maart 2026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(diverse wegen, Woerden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31</meta:user-defined>
    <meta:user-defined meta:name="OVERHEIDop.GmbID/DC.identifier">gmb-2026-52631</meta:user-defined>
    <meta:user-defined meta:name="OVERHEIDop.versieInformatie"/>
  </office:meta>
</office:document-meta>
</file>