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terne verbouwing op de locatie Haydnplein 8  te Heemskerk, ingekomen 29 januari 2026, DSO nummer 2026012900667, zaaknummer ODIJ-Z-26-1754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interne verbouwing op de locatie Haydnplein 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6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interne verbouwing op de locatie Haydnplein 8  te Heemskerk, ingekomen 29 januari 2026, DSO nummer 2026012900667, zaaknummer ODIJ-Z-26-175496</meta:user-defined>
    <meta:user-defined meta:name="DCTERMS.W3CDTF/DCTERMS.available">2026-02-05</meta:user-defined>
    <meta:user-defined meta:name="DCTERMS.W3CDTF/OVERHEIDop.jaargang">2026</meta:user-defined>
    <meta:user-defined meta:name="OVERHEIDop.publicationIssue">52626</meta:user-defined>
    <meta:user-defined meta:name="OVERHEIDop.GmbID/DC.identifier">gmb-2026-52626</meta:user-defined>
    <meta:user-defined meta:name="OVERHEIDop.versieInformatie"/>
  </office:meta>
</office:document-meta>
</file>