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91, 4461MG Goes - Besluit op aanvraag Vergunning obstakels op openbare weg voor het plaatsen van een container van 16 februari tot en met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Vergunning obstakels op openbare weg hebben verleend voor het plaatsen van een container van 16 februari tot en met 24 februari 2026 op de locatie Fluitekruidstraat 91, 4461MG Goes. Het besluit is geregistreerd onder nummer Z2026-00003631.</text:p>
            <text:p text:style-name="common-al">
            <text:span text:style-name="nadrukvet">Procedure</text:span>
          </text:p>
            <text:p text:style-name="common-al">Tegen een verleende vergunning kunnen belanghebbenden tot en met 17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31</meta:user-defined>
    <meta:user-defined meta:name="DCTERMS.abstract">Fluitekruidstraat 91, 4461MG Goes - Besluit op aanvraag Vergunning obstakels op openbare weg voor het plaatsen van een container van 16 februari tot en met 24 februari 2026</meta:user-defined>
    <dc:language>nl</dc:language>
    <meta:user-defined meta:name="OVERHEIDop.locatietype/OVERHEIDop.gebiedsmarkering">Punt</meta:user-defined>
    <meta:user-defined meta:name="DC.title">Fluitekruidstraat 91, 4461MG Goes - Besluit op aanvraag Vergunning obstakels op openbare weg voor het plaatsen van een container van 16 februari tot en met 24 februari 2026</meta:user-defined>
    <meta:user-defined meta:name="DCTERMS.W3CDTF/DCTERMS.available">2026-02-05</meta:user-defined>
    <meta:user-defined meta:name="DCTERMS.W3CDTF/OVERHEIDop.jaargang">2026</meta:user-defined>
    <meta:user-defined meta:name="OVERHEIDop.publicationIssue">52625</meta:user-defined>
    <meta:user-defined meta:name="OVERHEIDop.GmbID/DC.identifier">gmb-2026-52625</meta:user-defined>
    <meta:user-defined meta:name="OVERHEIDop.versieInformatie"/>
  </office:meta>
</office:document-meta>
</file>