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bullet text:bullet-char="-" text:level="1">
        <style:list-level-properties text:min-label-width="10mm"/>
      </text:list-level-style-bullet>
    </text:list-style>
    <text:list-style style:name="id1-3-2-2-3-2-3-3-2-3-1">
      <text:list-level-style-bullet text:bullet-char="-" text:level="1">
        <style:list-level-properties text:min-label-width="10mm"/>
      </text:list-level-style-bullet>
    </text:list-style>
    <text:list-style style:name="id1-3-2-2-3-2-3-3-2-3-2">
      <text:list-level-style-bullet text:bullet-char="-" text:level="1">
        <style:list-level-properties text:min-label-width="10mm"/>
      </text:list-level-style-bullet>
    </text:list-style>
    <text:list-style style:name="id1-3-2-2-3-2-3-3-2-3-3">
      <text:list-level-style-bullet text:bullet-char="-" text:level="1">
        <style:list-level-properties text:min-label-width="10mm"/>
      </text:list-level-style-bullet>
    </text:list-style>
    <text:list-style style:name="id1-3-2-2-3-2-3-3-2-3-4">
      <text:list-level-style-bullet text:bullet-char="-" text:level="1">
        <style:list-level-properties text:min-label-width="10mm"/>
      </text:list-level-style-bullet>
    </text:list-style>
    <text:list-style style:name="id1-3-2-2-3-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erordening Gemeente Nuenen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lezen het voorstel van het college van burgemeester en wethouders van 11-11-2025;</text:p>
            <text:p text:style-name="al"/>
            <text:p text:style-name="al">gelet op de artikelen 149 en 150 van de Gemeentewet, de artikelen 3.1, 2.4 en 3.4 van de Omgevingswet, de artikelen 10.7, 10.2 en 10.8 van het Omgevingsbesluit, het artikel 2.1.3 lid 3 van de Wet Maatschappelijke ondersteuning en het artikel 2.10 van de Jeugdwet</text:p>
            <text:p text:style-name="al"/>
            <text:p text:style-name="al">b e s l u i t :</text:p>
            <text:p text:style-name="al"/>
            <text:p text:style-name="al">vast te stellen de volgende verordening:</text:p>
            <text:p text:style-name="al"/>
            <text:p text:style-name="al">
            <text:span text:style-name="nadrukvet">Participatieverordening Gemeente Nuenen 2025</text:span>
          </text:p>
            <text:p text:style-name="al"/>
            <text:p text:style-name="al">
            <text:span text:style-name="nadrukvet">Inwonersparticipatie, overheidsparticipatie en uitdaag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text:p>
              <text:list text:style-name="id1-3-2-2-1-2-3">
                <text:list-item text:style-override="id1-3-2-2-1-2-3-1">
                  <text:number>-</text:number>
                  <text:p text:style-name="al">
                  <text:span text:style-name="nadrukvet">beleid</text:span>: gedragslijn, project, programma of plan van de gemeente om een bepaald doel te realiseren;</text:p>
                </text:list-item>
                <text:list-item text:style-override="id1-3-2-2-1-2-3-2">
                  <text:number>-</text:number>
                  <text:p text:style-name="al">
                  <text:span text:style-name="nadrukvet">bestuursorgaan</text:span>: het bestuursorgaan dat bevoegd is, afhankelijk van de inhoud van het beleid of de taak is dat de gemeenteraad, het college of de burgemeester;</text:p>
                </text:list-item>
                <text:list-item text:style-override="id1-3-2-2-1-2-3-3">
                  <text:number>-</text:number>
                  <text:p text:style-name="al">
                  <text:span text:style-name="nadrukvet">college</text:span>: het college van burgemeester en wethouders van de gemeente Nuenen;</text:p>
                </text:list-item>
                <text:list-item text:style-override="id1-3-2-2-1-2-3-4">
                  <text:number>-</text:number>
                  <text:p text:style-name="al">
                  <text:span text:style-name="nadrukvet">inspraak</text:span>: de mogelijkheid die een bestuursorgaan inwoners en belanghebbenden biedt om hun mening te geven als bedoeld in artikel 150, tweede lid, van de Gemeentewet;</text:p>
                </text:list-item>
                <text:list-item text:style-override="id1-3-2-2-1-2-3-5">
                  <text:number>-</text:number>
                  <text:p text:style-name="al">
                  <text:span text:style-name="nadrukvet">inwoners</text:span>: ingezetenen als bedoeld in artikel 2 van de Gemeentewet;</text:p>
                </text:list-item>
                <text:list-item text:style-override="id1-3-2-2-1-2-3-6">
                  <text:number>-</text:number>
                  <text:p text:style-name="al">
                  <text:span text:style-name="nadrukvet">inwonersparticipatie</text:span>: op initiatief van de gemeente betrekken van inwoners (ondernemers en maatschappelijke partijen) bij de voorbereiding, uitvoering of evaluatie van beleid;</text:p>
                </text:list-item>
                <text:list-item text:style-override="id1-3-2-2-1-2-3-7">
                  <text:number>-</text:number>
                  <text:p text:style-name="al">
                  <text:span text:style-name="nadrukvet">overheidsparticipatie</text:span>: op initiatief van inwoners en maatschappelijke partijen betrekken van de gemeente bij de voorbereiding, uitvoering of evaluatie van beleid, daaronder ook het uitdaagrecht begrepen;</text:p>
                </text:list-item>
                <text:list-item text:style-override="id1-3-2-2-1-2-3-8">
                  <text:number>-</text:number>
                  <text:p text:style-name="al">
                  <text:span text:style-name="nadrukvet">uitdaagrecht</text:span>: het recht van inwoners en maatschappelijke partijen om de feitelijke uitvoering van een gemeentelijke taak over te nemen als bedoeld in artikel 150, derde lid, van de Gemeentewet. </text:p>
                </text:list-item>
                <text:list-item text:style-override="id1-3-2-2-1-2-3-9">
                  <text:number>-</text:number>
                  <text:p text:style-name="al">
                  <text:span text:style-name="nadrukvet">maatschappelijke partijen</text:span>: verenigingen, stichtingen, buurtcomités, dorpsraden, wijkraden, sociale ondernemingen OF ondernemingen zonder winstoogmerk OF ondernemingen die geen winst uitkeren en andere organisaties die een collectief vormen en die tot doel hebben een actieve bijdrage te leveren aan de samenleving binnen de gemeente; </text:p>
                </text:list-item>
                <text:list-item text:style-override="id1-3-2-2-1-2-3-10">
                  <text:number>-</text:number>
                  <text:p text:style-name="al">
                  <text:span text:style-name="nadrukvet">ondernemers</text:span>: bedrijven en instellingen die statutair binnen de gemeente zijn gevestigd of in hoofdzaak binnen de gemeente hun activiteiten verrichten;</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 </text:p>
                </text:list-item>
                <text:list-item text:style-override="id1-3-2-2-1-3-3">
                  <text:number>3</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3-4">
                  <text:number>3.</text:number>
                  <text:p text:style-name="al">Het bestuursorgaan past bij participatie bij het wijzigen of vaststellen van beleid vallend onder de Wet maatschappelijke ondersteuning of de Jeugdwet respectievelijk het artikel 2.1.3 lid 3 van de Wet Maatschappelijke ondersteuning en het artikel 2.10 van de Jeugdwet toe.</text:p>
                </text:list-item>
                <text:list-item text:style-override="id1-3-2-2-1-3-5">
                  <text:number>4.</text:number>
                  <text:p text:style-name="al">Er vindt geen inwonersparticipatie of toepassing van het uitdaagrecht plaats als: </text:p>
                  <text:list text:style-name="id1-3-2-2-1-3-5-3">
                    <text:list-item text:style-override="id1-3-2-2-1-3-5-3-1">
                      <text:number>a.</text:number>
                      <text:p text:style-name="al">het om een lopend uitvoerings- of evaluatietraject of een ondergeschikte herziening van die trajecten of het beleid gaat; </text:p>
                    </text:list-item>
                    <text:list-item text:style-override="id1-3-2-2-1-3-5-3-2">
                      <text:number>b.</text:number>
                      <text:p text:style-name="al">inwonersparticipatie of toepassing van het uitdaagrecht bij of krachtens wettelijk voorschrift uitgesloten is; </text:p>
                    </text:list-item>
                    <text:list-item text:style-override="id1-3-2-2-1-3-5-3-3">
                      <text:number>c.</text:number>
                      <text:p text:style-name="al">de uitkomst van de inwonersparticipatie of de toepassing van het uitdaagrecht vanwege de spoedeisendheid niet kan worden afgewacht; </text:p>
                    </text:list-item>
                    <text:list-item text:style-override="id1-3-2-2-1-3-5-3-4">
                      <text:number>d.</text:number>
                      <text:p text:style-name="al">de verantwoordelijkheid van het betrokken bestuursorgaan voor kwetsbare groepen in de samenleving zwaarder moet wegen; </text:p>
                    </text:list-item>
                    <text:list-item text:style-override="id1-3-2-2-1-3-5-3-5">
                      <text:number>e.</text:number>
                      <text:p text:style-name="al">sprake is van uitvoering van hogere regelgeving waarbij het bestuursorgaan geen of nauwelijks beleidsvrijheid heeft; </text:p>
                    </text:list-item>
                    <text:list-item text:style-override="id1-3-2-2-1-3-5-3-6">
                      <text:number>f.</text:number>
                      <text:p text:style-name="al">het om interne organisatorische aangelegenheden van de gemeente gaat; </text:p>
                    </text:list-item>
                    <text:list-item text:style-override="id1-3-2-2-1-3-5-3-7">
                      <text:number>g.</text:number>
                      <text:p text:style-name="al">het om de begroting, de tarieven voor gemeentelijke dienstverlening en belastingen bedoeld in hoofdstuk XV van de Gemeentewet gaa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 </text:p>
            <text:section text:name="artikel_id1-3-2-2-2-2" text:style-name="artikel">
              <text:p text:style-name="artikel_kop_titel"><text:span text:style-name="artikel_kop_label">Artikel</text:span> <text:span text:style-name="artikel_kop_nr">2.</text:span> Doelstelling </text:p>
              <text:p text:style-name="al">Het doel van deze verordening is: </text:p>
              <text:list text:style-name="id1-3-2-2-2-2-3">
                <text:list-item text:style-override="id1-3-2-2-2-2-3-1">
                  <text:number>a.</text:number>
                  <text:p text:style-name="al">duidelijkheid te geven over het proces van participatie en de voorwaarden waaronder toepassing van het uitdaagrecht mogelijk is;</text:p>
                </text:list-item>
                <text:list-item text:style-override="id1-3-2-2-2-2-3-2">
                  <text:number>b.</text:number>
                  <text:p text:style-name="al">de samenwerking tussen een bestuursorgaan enerzijds en inwoners en maatschappelijke partijen anderzijds te versterken; </text:p>
                </text:list-item>
                <text:list-item text:style-override="id1-3-2-2-2-2-3-3">
                  <text:number>c.</text:number>
                  <text:p text:style-name="al">de kwaliteit van lokale democratische processen te vergroten; </text:p>
                </text:list-item>
                <text:list-item text:style-override="id1-3-2-2-2-2-3-4">
                  <text:number>d.</text:number>
                  <text:p text:style-name="al">de samenleving binnen de gemeente te versterken. </text:p>
                </text:list-item>
              </text:list>
            </text:section>
            <text:section text:name="artikel_id1-3-2-2-2-3" text:style-name="artikel">
              <text:p text:style-name="artikel_kop_titel"><text:span text:style-name="artikel_kop_label">Artikel</text:span> <text:span text:style-name="artikel_kop_nr">4.</text:span> Zorgplicht bestuursorgaan </text:p>
              <text:p text:style-name="al">Het bestuursorgaan zorgt ervoor dat: </text:p>
              <text:p text:style-name="al"/>
              <text:list text:style-name="id1-3-2-2-2-3-4">
                <text:list-item text:style-override="id1-3-2-2-2-3-4-1">
                  <text:number>a.</text:number>
                  <text:p text:style-name="al">het doel en de beïnvloedingsruimte van participatie duidelijk is;</text:p>
                </text:list-item>
                <text:list-item text:style-override="id1-3-2-2-2-3-4-2">
                  <text:number>c.</text:number>
                  <text:p text:style-name="al">inzichtelijk is hoe het proces van participatie eruitziet en welke vormen van participatie tijdens het proces mogelijk zijn; </text:p>
                </text:list-item>
                <text:list-item text:style-override="id1-3-2-2-2-3-4-3">
                  <text:number>d.</text:number>
                  <text:p text:style-name="al">de voor het proces van participatie benodigde stukken openbaar zijn; </text:p>
                </text:list-item>
                <text:list-item text:style-override="id1-3-2-2-2-3-4-4">
                  <text:number>e.</text:number>
                  <text:p text:style-name="al">tijdens het proces van participatie inzichtelijk is wat de stand van zaken is; </text:p>
                </text:list-item>
                <text:list-item text:style-override="id1-3-2-2-2-3-4-5">
                  <text:number>f.</text:number>
                  <text:p text:style-name="al">het proces van participatie zorgvuldig verloopt; </text:p>
                </text:list-item>
                <text:list-item text:style-override="id1-3-2-2-2-3-4-6">
                  <text:number>g.</text:number>
                  <text:p text:style-name="al">duidelijk is waar inwoners en maatschappelijke partijen terecht kunnen met vragen of klachten over het proces van participatie; </text:p>
                </text:list-item>
                <text:list-item text:style-override="id1-3-2-2-2-3-4-7">
                  <text:number>h.</text:number>
                  <text:p text:style-name="al">na afloop kenbaar is hoe het proces van participatie is verlopen, wat de uitkomsten waren en hoe deze uitkomsten een plaats hebben gekregen in de besluitvorming; </text:p>
                </text:list-item>
              </text:list>
            </text:section>
            <text:p text:style-name="hoofdstuk_bottom"/>
          </text:section>
          <text:section text:name="hoofdstuk_id1-3-2-2-3" text:style-name="hoofdstuk">
            <text:p text:style-name="hoofdstuk_kop"><text:span text:style-name="label">Hoofdstuk</text:span> <text:span text:style-name="nr">3</text:span> - Inwonersparticipatie </text:p>
            <text:section text:name="artikel_id1-3-2-2-3-2" text:style-name="artikel">
              <text:p text:style-name="artikel_kop_titel"><text:span text:style-name="artikel_kop_label">Artikel</text:span> <text:span text:style-name="artikel_kop_nr">5.</text:span> Plan voor inwonersparticipatie </text:p>
              <text:list text:style-name="id1-3-2-2-3-2-2">
                <text:list-item text:style-override="id1-3-2-2-3-2-2">
                  <text:number>1.</text:number>
                  <text:p text:style-name="al">Het bestuursorgaan stelt voorafgaand aan de voorbereiding, uitvoering of evaluatie van beleid, aan de hand van het door de gemeenteraad vastgestelde participatiebeleid (Via beginspraak naar inspraak),een plan met het proces en de planning van de inwonersparticipatie op en maakt dit binnen (bijvoorbeeld twee weken) openbaar. </text:p>
                </text:list-item>
                <text:list-item text:style-override="id1-3-2-2-3-2-3">
                  <text:number>2.</text:number>
                  <text:p text:style-name="al">Het plan bevat in elk geval: </text:p>
                  <text:list text:style-name="id1-3-2-2-3-2-3-3">
                    <text:list-item text:style-override="id1-3-2-2-3-2-3-3-1">
                      <text:number>a.</text:number>
                      <text:p text:style-name="al">een omschrijving van het beleid dat voorbereid, uitgevoerd of geëvalueerd wordt; </text:p>
                    </text:list-item>
                    <text:list-item text:style-override="id1-3-2-2-3-2-3-3-2">
                      <text:number>b.</text:number>
                      <text:p text:style-name="al">de vorm van participatie, waarbij het bestuursorgaan een keuze maakt uit: </text:p>
                      <text:list text:style-name="id1-3-2-2-3-2-3-3-2-3">
                        <text:list-item text:style-override="id1-3-2-2-3-2-3-3-2-3-1">
                          <text:number>-</text:number>
                          <text:p text:style-name="al">informeren: inwoners en maatschappelijke partijen krijgen informatie; </text:p>
                        </text:list-item>
                        <text:list-item text:style-override="id1-3-2-2-3-2-3-3-2-3-2">
                          <text:number>-</text:number>
                          <text:p text:style-name="al">meedenken: het bestuursorgaan gaat in gesprek met inwoners en maatschappelijke partijen en betrekt hun mening en adviezen bij het nemen van het besluit; </text:p>
                        </text:list-item>
                        <text:list-item text:style-override="id1-3-2-2-3-2-3-3-2-3-3">
                          <text:number>-</text:number>
                          <text:p text:style-name="al">meekiezen: het bestuursorgaan legt keuzes voor; </text:p>
                        </text:list-item>
                        <text:list-item text:style-override="id1-3-2-2-3-2-3-3-2-3-4">
                          <text:number>-</text:number>
                          <text:p text:style-name="al">meedoen: het bestuursorgaan maakt samen met inwoners en maatschappelijke partijen een plan en besluit daarover; </text:p>
                        </text:list-item>
                      </text:list>
                    </text:list-item>
                    <text:list-item text:style-override="id1-3-2-2-3-2-3-3-3">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
                </text:list-item>
                <text:list-item text:style-override="id1-3-2-2-3-2-4">
                  <text:number>3.</text:number>
                  <text:p text:style-name="al">Als het college de besluitvorming over beleid voor de gemeenteraad voorbereidt, stelt het college het plan op en informeert de gemeenteraad hierover.</text:p>
                </text:list-item>
              </text:list>
            </text:section>
            <text:section text:name="artikel_id1-3-2-2-3-3" text:style-name="artikel">
              <text:p text:style-name="artikel_kop_titel"><text:span text:style-name="artikel_kop_label">Artikel</text:span> <text:span text:style-name="artikel_kop_nr">6</text:span> Inspraak </text:p>
              <text:p text:style-name="al">Als een bestuursorgaan in het kader van de inwonersparticipatie voor inspraak kiest of inspraak wettelijk verplicht is, is afdeling 3.4 van de Algemene wet bestuursrecht van toepassing, tenzij het bestuursorgaan een ander proces vaststelt. </text:p>
            </text:section>
            <text:section text:name="artikel_id1-3-2-2-3-4" text:style-name="artikel">
              <text:p text:style-name="artikel_kop_titel"><text:span text:style-name="artikel_kop_label">Artikel</text:span> <text:span text:style-name="artikel_kop_nr">7</text:span> Ondersteuning participatie </text:p>
              <text:list text:style-name="id1-3-2-2-3-4-2">
                <text:list-item text:style-override="id1-3-2-2-3-4-2">
                  <text:number>1.</text:number>
                  <text:p text:style-name="al">Het college zorgt voor ondersteuning van degene die aan participatie wil deelnemen of een verzoek om participatie wil indienen of heeft ingediend. Dit doet zij door het beleid uit te voeren dat de gemeenteraad heeft opgesteld, waarbij inwoners worden betrokken bij de voorbereiding, uitvoering of evaluatie van gemeentelijk beleid. Het college faciliteert dit door een duidelijke structuur te bieden voor participatie, zoals het communiceren van de kaders en de rol van inwoners, het organiseren van participatiemomenten en het stimuleren van eigen initiatieven.</text:p>
                </text:list-item>
              </text:list>
            </text:section>
            <text:section text:name="artikel_id1-3-2-2-3-5" text:style-name="artikel">
              <text:p text:style-name="artikel_kop_titel"><text:span text:style-name="artikel_kop_label">Artikel</text:span> <text:span text:style-name="artikel_kop_nr">8</text:span> Eindverslag inwonersparticipatie </text:p>
              <text:list text:style-name="id1-3-2-2-3-5-2">
                <text:list-item text:style-override="id1-3-2-2-3-5-2">
                  <text:number>1.</text:number>
                  <text:p text:style-name="al">Nadat inwonersparticipatie heeft plaatsgevonden stelt het bestuursorgaan een eindverslag op en maakt dit binnen twee weken openbaar. </text:p>
                </text:list-item>
                <text:list-item text:style-override="id1-3-2-2-3-5-3">
                  <text:number>2.</text:number>
                  <text:p text:style-name="al">Het eindverslag bevat in elk geval: </text:p>
                  <text:list text:style-name="id1-3-2-2-3-5-3-3">
                    <text:list-item text:style-override="id1-3-2-2-3-5-3-3-1">
                      <text:number>a.</text:number>
                      <text:p text:style-name="al">een beschrijving van het proces dat is gevolgd; </text:p>
                    </text:list-item>
                    <text:list-item text:style-override="id1-3-2-2-3-5-3-3-2">
                      <text:number>b.</text:number>
                      <text:p text:style-name="al">de uitkomsten van het proces; </text:p>
                    </text:list-item>
                    <text:list-item text:style-override="id1-3-2-2-3-5-3-3-3">
                      <text:number>c.</text:number>
                      <text:p text:style-name="al">een reactie op die uitkomsten waarbij beargumenteerd is aangegeven hoe het beleid naar aanleiding daarvan is aangepast; en </text:p>
                    </text:list-item>
                    <text:list-item text:style-override="id1-3-2-2-3-5-3-3-4">
                      <text:number>d.</text:number>
                      <text:p text:style-name="al">een evaluatie van het proces dat is gevolgd.</text:p>
                    </text:list-item>
                  </text:list>
                </text:list-item>
                <text:list-item text:style-override="id1-3-2-2-3-5-4">
                  <text:number>3.</text:number>
                  <text:p text:style-name="al">Als het college op grond van artikel 5, derde lid het plan heeft opgesteld, stelt het college ook het eind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Overheidsparticipatie </text:p>
            <text:section text:name="artikel_id1-3-2-2-4-2" text:style-name="artikel">
              <text:p text:style-name="artikel_kop_titel"><text:span text:style-name="artikel_kop_label">Artikel</text:span> <text:span text:style-name="artikel_kop_nr">9</text:span> Overheidsparticipatie </text:p>
              <text:list text:style-name="id1-3-2-2-4-2-2">
                <text:list-item text:style-override="id1-3-2-2-4-2-2">
                  <text:number>1.</text:number>
                  <text:p text:style-name="al">Inwoners, ontwikkelaars en maatschappelijke partijen kunnen bij het college een verzoek om overheidsparticipatie indienen. </text:p>
                </text:list-item>
                <text:list-item text:style-override="id1-3-2-2-4-2-3">
                  <text:number>2.</text:number>
                  <text:p text:style-name="al">Het verzoek bevat: </text:p>
                  <text:list text:style-name="id1-3-2-2-4-2-3-3">
                    <text:list-item text:style-override="id1-3-2-2-4-2-3-3-1">
                      <text:number>a.</text:number>
                      <text:p text:style-name="al">een omschrijving van de overheidsparticipatie die de indiener voor ogen heeft; </text:p>
                    </text:list-item>
                    <text:list-item text:style-override="id1-3-2-2-4-2-3-3-2">
                      <text:number>b.</text:number>
                      <text:p text:style-name="al">de reden dat de indiener het verzoek indient; en </text:p>
                    </text:list-item>
                    <text:list-item text:style-override="id1-3-2-2-4-2-3-3-3">
                      <text:number>c.</text:number>
                      <text:p text:style-name="al">het resultaat dat de indiener beoogt. </text:p>
                    </text:list-item>
                  </text:list>
                </text:list-item>
                <text:list-item text:style-override="id1-3-2-2-4-2-4">
                  <text:number>3.</text:number>
                  <text:p text:style-name="al">De indiener van het verzoek geeft daarnaast in elk geval aan: </text:p>
                  <text:list text:style-name="id1-3-2-2-4-2-4-3">
                    <text:list-item text:style-override="id1-3-2-2-4-2-4-3-1">
                      <text:number>a.</text:number>
                      <text:p text:style-name="al">wat de relevante betrokkenheid, kennis en ervaring van de indiener is; </text:p>
                    </text:list-item>
                    <text:list-item text:style-override="id1-3-2-2-4-2-4-3-2">
                      <text:number>b.</text:number>
                      <text:p text:style-name="al">welke kosten of middelen er volgens de indiener aan het verzoek verbonden zijn; </text:p>
                    </text:list-item>
                    <text:list-item text:style-override="id1-3-2-2-4-2-4-3-3">
                      <text:number>c.</text:number>
                      <text:p text:style-name="al">bij een verzoek om toepassing van het uitdaagrecht hoe de indiener de kwaliteit en de uitvoering van de taak wil waarborgen</text:p>
                    </text:list-item>
                  </text:list>
                </text:list-item>
                <text:list-item text:style-override="id1-3-2-2-4-2-5">
                  <text:number>4.</text:number>
                  <text:p text:style-name="al">De indiener maakt voor het verzoek gebruik van het door het college vastgestelde formulier. </text:p>
                </text:list-item>
                <text:list-item text:style-override="id1-3-2-2-4-2-6">
                  <text:number>5.</text:number>
                  <text:p text:style-name="al">Het college kan naar aanleiding van het verzoek aanvullende informatie opvragen. </text:p>
                </text:list-item>
              </text:list>
            </text:section>
            <text:section text:name="artikel_id1-3-2-2-4-3" text:style-name="artikel">
              <text:p text:style-name="artikel_kop_titel"><text:span text:style-name="artikel_kop_label">Artikel</text:span> <text:span text:style-name="artikel_kop_nr">10</text:span> Ondersteuning indiener verzoek overheidsparticipatie </text:p>
              <text:list text:style-name="id1-3-2-2-4-3-2">
                <text:list-item text:style-override="id1-3-2-2-4-3-2">
                  <text:number>1.</text:number>
                  <text:p text:style-name="al">Het college zorgt voor ondersteuning van degene die een verzoek om overheidsparticipatie wil indienen of heeft ingediend. </text:p>
                </text:list-item>
                <text:list-item text:style-override="id1-3-2-2-4-3-3">
                  <text:number>2.</text:number>
                  <text:p text:style-name="al">Het college zorgt dat er in de buurt op een laagdrempelige manier om deze ondersteuning kan worden gevraagd. </text:p>
                </text:list-item>
              </text:list>
            </text:section>
            <text:section text:name="artikel_id1-3-2-2-4-4" text:style-name="artikel">
              <text:p text:style-name="artikel_kop_titel"><text:span text:style-name="artikel_kop_label">Artikel</text:span> <text:span text:style-name="artikel_kop_nr">11</text:span> Beoordeling verzoek overheidsparticipatie </text:p>
              <text:list text:style-name="id1-3-2-2-4-4-2">
                <text:list-item text:style-override="id1-3-2-2-4-4-2">
                  <text:number>1.</text:number>
                  <text:p text:style-name="al">Het college zendt een ingediend verzoek door aan het bestuursorgaan dat bevoegd is om op het verzoek te reageren en informeert de indiener hierover. </text:p>
                </text:list-item>
                <text:list-item text:style-override="id1-3-2-2-4-4-3">
                  <text:number>2.</text:number>
                  <text:p text:style-name="al">Als de gemeenteraad op het verzoek moet reageren, bereidt het college de reactie op het verzoek voor.</text:p>
                </text:list-item>
                <text:list-item text:style-override="id1-3-2-2-4-4-4">
                  <text:number>3.</text:number>
                  <text:p text:style-name="al">Het bestuursorgaan wijst een verzoek af als: </text:p>
                  <text:list text:style-name="id1-3-2-2-4-4-4-3">
                    <text:list-item text:style-override="id1-3-2-2-4-4-4-3-1">
                      <text:number>a.</text:number>
                      <text:p text:style-name="al">het verzoek ziet op een taak waarvan de aard zich tegen toepassing van overheidsparticipatie verzet; </text:p>
                    </text:list-item>
                    <text:list-item text:style-override="id1-3-2-2-4-4-4-3-2">
                      <text:number>b.</text:number>
                      <text:p text:style-name="al">het verzoek in strijd is met door de gemeente vastgesteld beleid; </text:p>
                    </text:list-item>
                    <text:list-item text:style-override="id1-3-2-2-4-4-4-3-3">
                      <text:number>c.</text:number>
                      <text:p text:style-name="al">het verzoek niet voldoet aan de in artikel 12, derde lid gestelde eisen; </text:p>
                    </text:list-item>
                  </text:list>
                </text:list-item>
                <text:list-item text:style-override="id1-3-2-2-4-4-5">
                  <text:number>4.</text:number>
                  <text:p text:style-name="al">Het bestuursorgaan kan een verzoek om overheidsparticipatie afwijzen als: </text:p>
                  <text:list text:style-name="id1-3-2-2-4-4-5-3">
                    <text:list-item text:style-override="id1-3-2-2-4-4-5-3-1">
                      <text:number>a.</text:number>
                      <text:p text:style-name="al">het bestuursorgaan van oordeel is dat de taak met de overheidsparticipatie niet beter wordt uitgevoerd of de kosten hoger zijn; </text:p>
                    </text:list-item>
                    <text:list-item text:style-override="id1-3-2-2-4-4-5-3-2">
                      <text:number>b.</text:number>
                      <text:p text:style-name="al">de opdrachtwaarde boven de Europese drempelwaarde als bedoeld in paragraaf 2.1.1.1 van de Aanbestedingswet 2012 uitkomt; </text:p>
                    </text:list-item>
                  </text:list>
                </text:list-item>
                <text:list-item text:style-override="id1-3-2-2-4-4-6">
                  <text:number>5.</text:number>
                  <text:p text:style-name="al">Het bestuursorgaan reageert binnen vier weken op het verzoek. Het bestuursorgaan kan deze termijn met vier weken verdagen. </text:p>
                </text:list-item>
                <text:list-item text:style-override="id1-3-2-2-4-4-7">
                  <text:number>6.</text:number>
                  <text:p text:style-name="al">Het bestuursorgaan onderbouwt de reactie op het verzoek en maakt de reactie en de onderbouwing binnen twee weken openbaar. </text:p>
                </text:list-item>
              </text:list>
            </text:section>
            <text:section text:name="artikel_id1-3-2-2-4-5" text:style-name="artikel">
              <text:p text:style-name="artikel_kop_titel"><text:span text:style-name="artikel_kop_label">Artikel</text:span> <text:span text:style-name="artikel_kop_nr">12.</text:span> Uitvoering overheidsparticipatie </text:p>
              <text:p text:style-name="al">Als het bestuursorgaan het verzoek om overheidsparticipatie toewijst, maakt het met de indiener afspraken over: </text:p>
              <text:list text:style-name="id1-3-2-2-4-5-3">
                <text:list-item text:style-override="id1-3-2-2-4-5-3-1">
                  <text:number>a.</text:number>
                  <text:p text:style-name="al">het proces, het resultaat en de looptijd van de overheidsparticipatie; </text:p>
                </text:list-item>
                <text:list-item text:style-override="id1-3-2-2-4-5-3-2">
                  <text:number>b.</text:number>
                  <text:p text:style-name="al">het budget en de financieringswijze van de overheidsparticipatie; </text:p>
                </text:list-item>
                <text:list-item text:style-override="id1-3-2-2-4-5-3-3">
                  <text:number>c.</text:number>
                  <text:p text:style-name="al">het contact met en de ondersteuning door het bestuursorgaan gedurende het proces van de overheidsparticipatie; </text:p>
                </text:list-item>
                <text:list-item text:style-override="id1-3-2-2-4-5-3-4">
                  <text:number>d.</text:number>
                  <text:p text:style-name="al">de stappen bij het niet nakomen van de gemaakte afspraken en het tussentijds beëindigen van de overheidsparticipatie; en </text:p>
                </text:list-item>
                <text:list-item text:style-override="id1-3-2-2-4-5-3-5">
                  <text:number>e.</text:number>
                  <text:p text:style-name="al">de evaluatie van de overheidsparticipatie. </text:p>
                </text:list-item>
              </text:list>
            </text:section>
            <text:p text:style-name="hoofdstuk_bottom"/>
          </text:section>
          <text:section text:name="hoofdstuk_id1-3-2-2-5" text:style-name="hoofdstuk">
            <text:p text:style-name="hoofdstuk_kop"><text:span text:style-name="label">Hoofdstuk</text:span> <text:span text:style-name="nr">5</text:span> - Uitdaagrecht </text:p>
            <text:section text:name="artikel_id1-3-2-2-5-2" text:style-name="artikel">
              <text:p text:style-name="artikel_kop_titel"><text:span text:style-name="artikel_kop_label">Artikel</text:span> <text:span text:style-name="artikel_kop_nr">12.</text:span> Verzoek toepassing uitdaagrecht </text:p>
              <text:list text:style-name="id1-3-2-2-5-2-2">
                <text:list-item text:style-override="id1-3-2-2-5-2-2">
                  <text:number>1.</text:number>
                  <text:p text:style-name="al">Inwoners en maatschappelijke partijen kunnen bij het college een verzoek om toepassing van het uitdaagrecht indienen. </text:p>
                </text:list-item>
                <text:list-item text:style-override="id1-3-2-2-5-2-3">
                  <text:number>2.</text:number>
                  <text:p text:style-name="al">Het verzoek bevat een omschrijving van de taak die de indiener voor ogen heeft, de reden dat de indiener het verzoek indient en het resultaat dat de indiener beoogt. </text:p>
                </text:list-item>
                <text:list-item text:style-override="id1-3-2-2-5-2-4">
                  <text:number>3.</text:number>
                  <text:p text:style-name="al">De indiener van het verzoek geeft daarnaast in elk geval aan: </text:p>
                  <text:list text:style-name="id1-3-2-2-5-2-4-3">
                    <text:list-item text:style-override="id1-3-2-2-5-2-4-3-1">
                      <text:number>a.</text:number>
                      <text:p text:style-name="al">wat de betrokkenheid, kennis en ervaring van de indiener met de taak is; </text:p>
                    </text:list-item>
                    <text:list-item text:style-override="id1-3-2-2-5-2-4-3-2">
                      <text:number>b.</text:number>
                      <text:p text:style-name="al">welke kosten of middelen er volgens de indiener aan de uitvoering van de taak verbonden zijn; </text:p>
                    </text:list-item>
                    <text:list-item text:style-override="id1-3-2-2-5-2-4-3-3">
                      <text:number>c.</text:number>
                      <text:p text:style-name="al">hoe de indiener de kwaliteit en de uitvoering van de taak wil waarborgen; </text:p>
                    </text:list-item>
                  </text:list>
                </text:list-item>
                <text:list-item text:style-override="id1-3-2-2-5-2-5">
                  <text:number>4.</text:number>
                  <text:p text:style-name="al">De indiener maakt voor het verzoek gebruik van het door het college vastgestelde formulier.</text:p>
                </text:list-item>
                <text:list-item text:style-override="id1-3-2-2-5-2-6">
                  <text:number>5.</text:number>
                  <text:p text:style-name="al">Het college kan naar aanleiding van het verzoek aanvullende informatie opvragen. </text:p>
                </text:list-item>
              </text:list>
            </text:section>
            <text:section text:name="artikel_id1-3-2-2-5-3" text:style-name="artikel">
              <text:p text:style-name="artikel_kop_titel"><text:span text:style-name="artikel_kop_label">Artikel</text:span> <text:span text:style-name="artikel_kop_nr">13.</text:span> Ondersteuning indiener verzoek toepassing uitdaagrecht </text:p>
              <text:list text:style-name="id1-3-2-2-5-3-2">
                <text:list-item text:style-override="id1-3-2-2-5-3-2">
                  <text:number>1.</text:number>
                  <text:p text:style-name="al">Het college zorgt voor ondersteuning van degene die een verzoek om toepassing van het uitdaagrecht wil indienen of een verzoek om toepassing van het uitdaagrecht heeft ingediend. </text:p>
                </text:list-item>
                <text:list-item text:style-override="id1-3-2-2-5-3-3">
                  <text:number>2.</text:number>
                  <text:p text:style-name="al">Het college zorgt dat er in de buurt op een laagdrempelige manier om deze ondersteuning kan worden gevraagd. </text:p>
                </text:list-item>
              </text:list>
            </text:section>
            <text:section text:name="artikel_id1-3-2-2-5-4" text:style-name="artikel">
              <text:p text:style-name="artikel_kop_titel"><text:span text:style-name="artikel_kop_label">Artikel</text:span> <text:span text:style-name="artikel_kop_nr">14.</text:span> Beoordeling verzoek toepassing uitdaagrecht </text:p>
              <text:list text:style-name="id1-3-2-2-5-4-2">
                <text:list-item text:style-override="id1-3-2-2-5-4-2">
                  <text:number>1.</text:number>
                  <text:p text:style-name="al">Het college zendt een ingediend verzoek door aan het bestuursorgaan dat bevoegd is om op het verzoek te reageren en informeert de indiener hierover. </text:p>
                </text:list-item>
                <text:list-item text:style-override="id1-3-2-2-5-4-3">
                  <text:number>2.</text:number>
                  <text:p text:style-name="al">Als de gemeenteraad op het verzoek om toepassing van het uitdaagrecht moet reageren, bereidt het college de reactie op het verzoek voor.</text:p>
                </text:list-item>
                <text:list-item text:style-override="id1-3-2-2-5-4-4">
                  <text:number>3.</text:number>
                  <text:p text:style-name="al">Het bestuursorgaan wijst een verzoek af als: </text:p>
                  <text:list text:style-name="id1-3-2-2-5-4-4-3">
                    <text:list-item text:style-override="id1-3-2-2-5-4-4-3-1">
                      <text:number>a.</text:number>
                      <text:p text:style-name="al">het verzoek ziet op een taak waarvan de aard zich tegen toepassing van het uitdaagrecht verzet; </text:p>
                    </text:list-item>
                    <text:list-item text:style-override="id1-3-2-2-5-4-4-3-2">
                      <text:number>b.</text:number>
                      <text:p text:style-name="al">het verzoek in strijd is met door de gemeente vastgesteld beleid; </text:p>
                    </text:list-item>
                    <text:list-item text:style-override="id1-3-2-2-5-4-4-3-3">
                      <text:number>c.</text:number>
                      <text:p text:style-name="al">het verzoek niet voldoet aan de in artikel 12, derde lid gestelde eisen; </text:p>
                    </text:list-item>
                  </text:list>
                </text:list-item>
                <text:list-item text:style-override="id1-3-2-2-5-4-5">
                  <text:number>4.</text:number>
                  <text:p text:style-name="al">Het bestuursorgaan kan een verzoek afwijzen als: </text:p>
                  <text:list text:style-name="id1-3-2-2-5-4-5-3">
                    <text:list-item text:style-override="id1-3-2-2-5-4-5-3-1">
                      <text:number>a.</text:number>
                      <text:p text:style-name="al">het bestuursorgaan van oordeel is dat de taak met de toepassing van het uitdaagrecht niet beter wordt uitgevoerd of de kosten hoger zijn; </text:p>
                    </text:list-item>
                    <text:list-item text:style-override="id1-3-2-2-5-4-5-3-2">
                      <text:number>b.</text:number>
                      <text:p text:style-name="al">als de opdrachtwaarde boven de Europese drempelwaarde als bedoeld in paragraaf 2.1.1.1 van de Aanbestedingswet 2012 uitkomt; </text:p>
                    </text:list-item>
                  </text:list>
                </text:list-item>
                <text:list-item text:style-override="id1-3-2-2-5-4-6">
                  <text:number>5.</text:number>
                  <text:p text:style-name="al">Het bestuursorgaan reageert binnen vier weken op het verzoek. Het bestuursorgaan kan deze termijn met vier weken verdagen. </text:p>
                </text:list-item>
                <text:list-item text:style-override="id1-3-2-2-5-4-7">
                  <text:number>6.</text:number>
                  <text:p text:style-name="al">Het bestuursorgaan onderbouwt de reactie op het verzoek en maakt de reactie en de onderbouwing binnen twee weken openbaar. </text:p>
                </text:list-item>
              </text:list>
            </text:section>
            <text:section text:name="artikel_id1-3-2-2-5-5" text:style-name="artikel">
              <text:p text:style-name="artikel_kop_titel"><text:span text:style-name="artikel_kop_label">Artikel</text:span> <text:span text:style-name="artikel_kop_nr">15.</text:span> Uitvoering taak </text:p>
              <text:p text:style-name="al">Als het bestuursorgaan het verzoek om toepassing van het uitdaagrecht toewijst, maakt het met de indiener afspraken over: </text:p>
              <text:list text:style-name="id1-3-2-2-5-5-3">
                <text:list-item text:style-override="id1-3-2-2-5-5-3-1">
                  <text:number>a.</text:number>
                  <text:p text:style-name="al">het proces, het resultaat en de looptijd van de uitvoering van de taak; </text:p>
                </text:list-item>
                <text:list-item text:style-override="id1-3-2-2-5-5-3-2">
                  <text:number>b.</text:number>
                  <text:p text:style-name="al">het budget en de financieringswijze van de uitvoering van de taak; </text:p>
                </text:list-item>
                <text:list-item text:style-override="id1-3-2-2-5-5-3-3">
                  <text:number>c.</text:number>
                  <text:p text:style-name="al">het contact met en de ondersteuning door het bestuursorgaan gedurende de uitvoering van de taak; </text:p>
                </text:list-item>
                <text:list-item text:style-override="id1-3-2-2-5-5-3-4">
                  <text:number>d.</text:number>
                  <text:p text:style-name="al">de stappen bij het niet nakomen van de gemaakte afspraken en het tussentijds beëindigen van de uitvoering van de taak; en </text:p>
                </text:list-item>
                <text:list-item text:style-override="id1-3-2-2-5-5-3-5">
                  <text:number>e.</text:number>
                  <text:p text:style-name="al">de evaluatie van de uitvoering van de taak.</text:p>
                </text:list-item>
              </text:list>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16</text:span> Nadere regels college </text:p>
              <text:p text:style-name="al">Het college kan over inwonersparticipatie of overheidsparticipatie nadere regels vaststellen.</text:p>
            </text:section>
            <text:section text:name="artikel_id1-3-2-2-6-3" text:style-name="artikel">
              <text:p text:style-name="artikel_kop_titel"><text:span text:style-name="artikel_kop_label">Artikel</text:span> <text:span text:style-name="artikel_kop_nr">17.</text:span> Hardheidsclausule </text:p>
              <text:p text:style-name="al">Het bestuursorgaan kan in bijzondere gevallen afwijken van de bepalingen in deze verordening. Het bestuursorgaan onderbouwt waarom het afwijkt. </text:p>
            </text:section>
            <text:section text:name="artikel_id1-3-2-2-6-4" text:style-name="artikel">
              <text:p text:style-name="artikel_kop_titel"><text:span text:style-name="artikel_kop_label">Artikel</text:span> <text:span text:style-name="artikel_kop_nr">18.</text:span> Intrekking oude verordening en overgangsrecht </text:p>
              <text:list text:style-name="id1-3-2-2-6-4-2">
                <text:list-item text:style-override="id1-3-2-2-6-4-2">
                  <text:number>1.</text:number>
                  <text:p text:style-name="al">De Inspraakverordening Nuenen wordt ingetrokken. </text:p>
                </text:list-item>
                <text:list-item text:style-override="id1-3-2-2-6-4-3">
                  <text:number>2.</text:number>
                  <text:p text:style-name="al">De Inspraakverordening blijft van toepassing op beleid waarvoor ten tijde van de inwerkingtreding van deze verordening reeds een [participatieprocedure OF inspraakprocedure] op grond van die verordening was gestart. </text:p>
                </text:list-item>
              </text:list>
            </text:section>
            <text:section text:name="artikel_id1-3-2-2-6-5" text:style-name="artikel">
              <text:p text:style-name="artikel_kop_titel"><text:span text:style-name="artikel_kop_label">Artikel</text:span> <text:span text:style-name="artikel_kop_nr">19.</text:span> Inwerkingtreding en citeertitel en intrekking oude verordening</text:p>
              <text:list text:style-name="id1-3-2-2-6-5-2">
                <text:list-item text:style-override="id1-3-2-2-6-5-2">
                  <text:number>1.</text:number>
                  <text:p text:style-name="al">Deze verordening treedt in werking op 1 januari 2026. </text:p>
                </text:list-item>
                <text:list-item text:style-override="id1-3-2-2-6-5-3">
                  <text:number>2.</text:number>
                  <text:p text:style-name="al">Deze verordening wordt aangehaald als: Participatieverordening Nuenen 2025</text:p>
                </text:list-item>
                <text:list-item text:style-override="id1-3-2-2-6-5-4">
                  <text:number>3.</text:number>
                  <text:p text:style-name="al">De Inspraakverordening (22 september 2005)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8 dec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J. Oostdijk</text:span></text:p>
          </text:section>
          <text:section text:name="ondertekening_id1-3-2-3-5">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6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source">artikel 2.1.3, derde lid, van de Wet maatschappelijke ondersteuning 2015]|[1.0:c:BWBR0035362&amp;artikel=2.1.3&amp;lid=3&amp;g=2026-01-01</meta:user-defined>
    <meta:user-defined meta:name="DC.source">artikel 2.10 van de Jeugdwet]|[1.0:c:BWBR0034925&amp;artikel=2.10&amp;g=2026-01-01</meta:user-defined>
    <meta:user-defined meta:name="DCTERMS.alternative">Participatieverordening Nuenen 2025</meta:user-defined>
    <dc:language>nl</dc:language>
    <meta:user-defined meta:name="OVERHEIDop.locatietype/OVERHEIDop.gebiedsmarkering">Gemeente</meta:user-defined>
    <meta:user-defined meta:name="DC.title">Participatieverordening Gemeente Nuenen 2025</meta:user-defined>
    <meta:user-defined meta:name="DCTERMS.W3CDTF/DCTERMS.available">2026-02-05</meta:user-defined>
    <meta:user-defined meta:name="DCTERMS.W3CDTF/OVERHEIDop.jaargang">2026</meta:user-defined>
    <meta:user-defined meta:name="OVERHEIDop.publicationIssue">52623</meta:user-defined>
    <meta:user-defined meta:name="OVERHEIDop.betreftRegeling">CVDR756447_1</meta:user-defined>
    <meta:user-defined meta:name="xs:date/OVERHEIDop.startdatum">2026-02-06</meta:user-defined>
    <meta:user-defined meta:name="OVERHEIDop.GmbID/DC.identifier">gmb-2026-52623</meta:user-defined>
    <meta:user-defined meta:name="OVERHEIDop.versieInformatie"/>
  </office:meta>
</office:document-meta>
</file>