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6acce5-ac78-4b8a-867a-1b6708a1bd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rederik Hendrikplantsoen 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Frederik Hendrikplantsoen 7;</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Frederik Hendrikplantsoen 7 (parkeervaknummers 12039487913 en 12023348791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20188679245281mm"><draw:image xlink:href="Pictures/Afbeelding1i9e6acce5-ac78-4b8a-867a-1b6708a1bd1c.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ederik Hendrikplantsoen 7 aanleg twee elektrische oplaadvakken - Frederik Hendrikplantsoen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ederik Hendrikplantsoen 7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Frederik Hendrikplantsoen 7 aanleg twee elektrische oplaadvakken</meta:user-defined>
    <meta:user-defined meta:name="DCTERMS.W3CDTF/DCTERMS.available">2026-02-06</meta:user-defined>
    <meta:user-defined meta:name="DCTERMS.W3CDTF/OVERHEIDop.jaargang">2026</meta:user-defined>
    <meta:user-defined meta:name="OVERHEIDop.publicationIssue">52621</meta:user-defined>
    <meta:user-defined meta:name="OVERHEIDop.GmbID/DC.identifier">gmb-2026-52621</meta:user-defined>
    <meta:user-defined meta:name="OVERHEIDop.versieInformatie"/>
  </office:meta>
</office:document-meta>
</file>