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dakkapel op het voordakvlak van de woning op het perceel Gaardendreef 41, 3824 Z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dakkapel op het voordakvlak van de woning op het perceel Gaardendreef 41, 3824 ZA Amersfoort</text:span>
          </text:p>
            <text:p text:style-name="common-al">De Gemeente Amersfoort heeft op 03-02-2026 een omgevingsvergunning geweigerd voor het plaatsen van een dakkapel op het voordakvlak van de woning op het perceel Gaardendreef 41, 3824 ZA Amersfoort, met kenmerk CLZ-0003089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3-02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90</meta:user-defined>
    <dc:language>nl</dc:language>
    <meta:user-defined meta:name="OVERHEIDop.locatietype/OVERHEIDop.gebiedsmarkering">Punt</meta:user-defined>
    <meta:user-defined meta:name="DC.title">Weigering omgevingsvergunning voor het plaatsen van een dakkapel op het voordakvlak van de woning op het perceel Gaardendreef 41, 3824 ZA Amersf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18</meta:user-defined>
    <meta:user-defined meta:name="OVERHEIDop.GmbID/DC.identifier">gmb-2026-52618</meta:user-defined>
    <meta:user-defined meta:name="OVERHEIDop.versieInformatie"/>
  </office:meta>
</office:document-meta>
</file>