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8c80d0-307e-4608-b7f6-bac0a4b326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Korte De Wittenstraat 1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Korte De Wittenstraat 1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Korte De Wittenstraat 11 (parkeervaknummers 120175488347 en 12017648834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05.07924528301886mm"><draw:image xlink:href="Pictures/Afbeelding1ib18c80d0-307e-4608-b7f6-bac0a4b32674.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1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1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1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rte De Wittenstraat 11 aanleg twee elektrische oplaadvakken - Korte De Witten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rte De Wittenstraat 11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Korte De Wittenstraat 11 aanleg twee elektrische oplaadvakken</meta:user-defined>
    <meta:user-defined meta:name="DCTERMS.W3CDTF/DCTERMS.available">2026-02-06</meta:user-defined>
    <meta:user-defined meta:name="DCTERMS.W3CDTF/OVERHEIDop.jaargang">2026</meta:user-defined>
    <meta:user-defined meta:name="OVERHEIDop.publicationIssue">52614</meta:user-defined>
    <meta:user-defined meta:name="OVERHEIDop.GmbID/DC.identifier">gmb-2026-52614</meta:user-defined>
    <meta:user-defined meta:name="OVERHEIDop.versieInformatie"/>
  </office:meta>
</office:document-meta>
</file>