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mperzandweg 1-TR, 8307RG Ens: het kappen van 1 boom in een rij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Omgevingsvergunning verleend voor deze locatie. Het gaat om het kappen van 1 boom in een rij van 8 bomen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6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5</meta:user-defined>
    <meta:user-defined meta:name="DCTERMS.abstract">Kamperzandweg 1-TR, 8307RG Ens: Omgevingsvergunning 3 februari 2026 het kappen van 1 boom in een rij van 8 bom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Kamperzandweg 1-TR, 8307RG Ens: het kappen van 1 boom in een rij van 8 bom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11</meta:user-defined>
    <meta:user-defined meta:name="OVERHEIDop.GmbID/DC.identifier">gmb-2026-52611</meta:user-defined>
    <meta:user-defined meta:name="OVERHEIDop.versieInformatie"/>
  </office:meta>
</office:document-meta>
</file>