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werpen op of aan een openbare plaats 27-2 t/m 13-3-2026, Lisdoddestraat thv nr 25, 1441NN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melding ontvangen ter hoogte van de locatie Lisdoddestraat 25, 1441NN Purmerend. Voor het plaatsen van een afvalcontainer en Glasbok. De melding is geregistreerd onder zaaknummer Z2026-0000038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6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87</meta:user-defined>
    <meta:user-defined meta:name="DCTERMS.abstract">Betreft: melding op locatie Lisdoddestraat thv nr 25, 1441NN Purmerend</meta:user-defined>
    <dc:language>nl</dc:language>
    <meta:user-defined meta:name="OVERHEIDop.locatietype/OVERHEIDop.gebiedsmarkering">Vlak</meta:user-defined>
    <meta:user-defined meta:name="DC.title">Melding voorwerpen op of aan een openbare plaats 27-2 t/m 13-3-2026, Lisdoddestraat thv nr 25, 1441NN Purmerend</meta:user-defined>
    <meta:user-defined meta:name="DCTERMS.W3CDTF/DCTERMS.available">2026-02-05</meta:user-defined>
    <meta:user-defined meta:name="DCTERMS.W3CDTF/OVERHEIDop.jaargang">2026</meta:user-defined>
    <meta:user-defined meta:name="OVERHEIDop.publicationIssue">52610</meta:user-defined>
    <meta:user-defined meta:name="OVERHEIDop.GmbID/DC.identifier">gmb-2026-52610</meta:user-defined>
    <meta:user-defined meta:name="OVERHEIDop.versieInformatie"/>
  </office:meta>
</office:document-meta>
</file>