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kstraat 44, 1503 BK Zaandam - het aanleggen van een inrit i.v.m. electrisch lad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70 - het aanleggen van een inrit i.v.m. electrisch laden op eigen terrein -  - op de locatie Brikstraat 44, 1503 BK Zaandam</text:p>
            <text:p text:style-name="common-al">Aanvraag ontvangen: 28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9670</meta:user-defined>
    <dc:language>nl</dc:language>
    <meta:user-defined meta:name="OVERHEIDop.locatietype/OVERHEIDop.gebiedsmarkering">Punt</meta:user-defined>
    <meta:user-defined meta:name="DC.title">Aanvraag omgevingsvergunning - Brikstraat 44, 1503 BK Zaandam - het aanleggen van een inrit i.v.m. electrisch laden op eigen terrei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61</meta:user-defined>
    <meta:user-defined meta:name="OVERHEIDop.GmbID/DC.identifier">gmb-2026-5261</meta:user-defined>
    <meta:user-defined meta:name="OVERHEIDop.versieInformatie"/>
  </office:meta>
</office:document-meta>
</file>