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DE POLLSTRAAT 1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Van de Pollstraat 19, 5262 XD Vught, Betonwagen plaatsen op 09-02-2026, Z26 - 300848</text:p>
            <text:p text:style-name="tussenkopcur">De ontheffing is verzonden op 03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6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N DE POLLSTRAAT 19, VUG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07</meta:user-defined>
    <meta:user-defined meta:name="OVERHEIDop.GmbID/DC.identifier">gmb-2026-52607</meta:user-defined>
    <meta:user-defined meta:name="OVERHEIDop.versieInformatie"/>
  </office:meta>
</office:document-meta>
</file>