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2a5036-8f73-4ea5-859c-eaf4276ec2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Toetsenbordweg 2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Toetsenbordweg 26;</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oetsenbordweg 26 (parkeervaknummers 119904491833 en 11990849183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5.27169811320753mm"><draw:image xlink:href="Pictures/Afbeelding1i4d2a5036-8f73-4ea5-859c-eaf4276ec2f5.png" xlink:type="simple"/></draw:frame></text:p>
            </text:section></draw:text-box></draw:frame>
          </text:p>
            <text:p text:style-name="common-al"/>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0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0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0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oetsenbordweg 26 aanleg twee elektrische oplaadvakken - Toetsenbordweg 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tsenbordweg 2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Toetsenbordweg 26 aanleg twee elektrische oplaadvakken</meta:user-defined>
    <meta:user-defined meta:name="DCTERMS.W3CDTF/DCTERMS.available">2026-02-06</meta:user-defined>
    <meta:user-defined meta:name="DCTERMS.W3CDTF/OVERHEIDop.jaargang">2026</meta:user-defined>
    <meta:user-defined meta:name="OVERHEIDop.publicationIssue">52606</meta:user-defined>
    <meta:user-defined meta:name="OVERHEIDop.GmbID/DC.identifier">gmb-2026-52606</meta:user-defined>
    <meta:user-defined meta:name="OVERHEIDop.versieInformatie"/>
  </office:meta>
</office:document-meta>
</file>